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31a,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en bekend gemaakt op de aanvraag Omgevingsvergunning voor brandveilig gebruik kinderdagverblijf op locatie Wierdenseweg 31a, 7468PX Enter. De vergunning is toegekend. Het 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HZ_WABO-20221062.</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9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Wierdenseweg 31a, 7468PX Enter</meta:user-defined>
    <meta:user-defined meta:name="DCTERMS.W3CDTF/DCTERMS.available">2023-06-23</meta:user-defined>
    <meta:user-defined meta:name="DCTERMS.W3CDTF/OVERHEIDop.jaargang">2023</meta:user-defined>
    <meta:user-defined meta:name="OVERHEIDop.publicationIssue">274979</meta:user-defined>
    <meta:user-defined meta:name="OVERHEIDop.GmbID/DC.identifier">gmb-2023-274979</meta:user-defined>
    <meta:user-defined meta:name="OVERHEIDop.versieInformatie"/>
  </office:meta>
</office:document-meta>
</file>