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28, 4233 CL Ameide, Ameide (AMD00) B 325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1-06-2023</text:p>
            <text:p text:style-name="common-al">
            
          </text:p>
            <text:p text:style-name="common-al">een besluit genomen op de aanvraag omgevingsvergunning (regulier) met zaaknummer OVR-2023-002469 op het perceel Lekdijk 28, 4233 CL Ameide, Ameide (AMD00) B 3250. De vergunning is verleend. Het besluit betreft het verbouwen van de bestaande fiets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97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7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69</meta:user-defined>
    <meta:user-defined meta:name="DCTERMS.abstract">Projectomschrijving: Verbouw bestaande schuur. Het wijzigen van de kapvorm., Toelichting: -</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Lekdijk 28, 4233 CL Ameide, Ameide (AMD00) B 3250</meta:user-defined>
    <meta:user-defined meta:name="DCTERMS.W3CDTF/DCTERMS.available">2023-06-23</meta:user-defined>
    <meta:user-defined meta:name="DCTERMS.W3CDTF/OVERHEIDop.jaargang">2023</meta:user-defined>
    <meta:user-defined meta:name="OVERHEIDop.publicationIssue">274974</meta:user-defined>
    <meta:user-defined meta:name="OVERHEIDop.GmbID/DC.identifier">gmb-2023-274974</meta:user-defined>
    <meta:user-defined meta:name="OVERHEIDop.versieInformatie"/>
  </office:meta>
</office:document-meta>
</file>