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en in het kader van de Wet Milieubeheer, het veranderen van een restaurant, Bennekomseweg 160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1803</text:p>
            <text:p text:style-name="common-al">Datum indiening: 17-05-2023</text:p>
            <text:p text:style-name="common-al">Omschrijving: het veranderen van een restaurant</text:p>
            <text:p text:style-name="common-al">Adres: Bennekomseweg 160 te Renkum</text:p>
            <text:p text:style-name="common-al">Besluit: Verleend</text:p>
            <text:p text:style-name="common-al">Datum ondertekening: 06-06-2023</text:p>
            <text:p text:style-name="common-al">Datum verzending: 06-06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7497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7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97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 - volledige meldingen in het kader van de Wet Milieubeheer, het veranderen van een restaurant, Bennekomseweg 160 te Renku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4973</meta:user-defined>
    <meta:user-defined meta:name="OVERHEIDop.GmbID/DC.identifier">gmb-2023-274973</meta:user-defined>
    <meta:user-defined meta:name="OVERHEIDop.versieInformatie"/>
  </office:meta>
</office:document-meta>
</file>