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poelen, Lansing 11 te Boskoop, V2023/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sing 11 te Boskoop</text:p>
            <text:p text:style-name="common-al">2771 BK</text:p>
            <text:p text:style-name="common-al">V2023/426</text:p>
            <text:p text:style-name="common-al">het graven van poelen</text:p>
            <text:p text:style-name="last-al">Datum indiening: 1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49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phen aan den Rijn - aanvraag omgevingsvergunning: het graven van poelen, Lansing 11 te Boskoop, V2023/426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971</meta:user-defined>
    <meta:user-defined meta:name="OVERHEIDop.GmbID/DC.identifier">gmb-2023-274971</meta:user-defined>
    <meta:user-defined meta:name="OVERHEIDop.versieInformatie"/>
  </office:meta>
</office:document-meta>
</file>