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ollig Landleven Fair Epe 2023aan Hoofdstraat 64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ollig Landleven Fair Epe 2023 aan Hoofdstraat 64, 8162AK Epe.</text:p>
            <text:p text:style-name="common-al">Datum besluit: 21-06-2023Zaaknummer: 822872Datum en tijdstippen: Zondag 25 juni van 11:00 tot 16:30 uur</text:p>
            <text:p text:style-name="common-al">Activiteit: Wollig Landleven Fair 202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9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84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Wollig Landleven Fair Epe 2023aan Hoofdstraat 64, 8162AK Ep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59</meta:user-defined>
    <meta:user-defined meta:name="OVERHEIDop.GmbID/DC.identifier">gmb-2023-274959</meta:user-defined>
    <meta:user-defined meta:name="OVERHEIDop.versieInformatie"/>
  </office:meta>
</office:document-meta>
</file>