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dakkapel aan de voorzijde van de woning, Jozefsveld 20 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dakkapel aan de voorzijde van de woning</text:p>
            <text:p text:style-name="common-al">Locatie: Jozefsveld 20 Nuenen</text:p>
            <text:p text:style-name="common-al">Ontvangen op: 20-06-2023</text:p>
            <text:p text:style-name="common-al">Zaaknummer: 08201725477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4956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95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95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725477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dakkapel aan de voorzijde van de woning, Jozefsveld 20  Nuenen: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956</meta:user-defined>
    <meta:user-defined meta:name="OVERHEIDop.GmbID/DC.identifier">gmb-2023-274956</meta:user-defined>
    <meta:user-defined meta:name="OVERHEIDop.versieInformatie"/>
  </office:meta>
</office:document-meta>
</file>