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lmelo Woonboulevard B.V. t.h.o.d.n. McDonalds's Almelo, Woonboulevard 2, Woonboulevard 2 7606J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672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oonboulevard 2 7606JA Almelo</text:p>
            <text:p text:style-name="common-al">
            <text:span text:style-name="nadrukvet">Projectomschrijving:</text:span> Melding activiteitenbesluit Almelo Woonboulevard B.V. t.h.o.d.n. McDonalds's Almelo, Woonboulevard 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94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6726</meta:user-defined>
    <meta:user-defined meta:name="DCTERMS.abstract">Melding activiteitenbesluit Almelo Woonboulevard B.V. t.h.o.d.n. McDonalds's Almelo, Woonboulevard 2</meta:user-defined>
    <dc:language>nl</dc:language>
    <meta:user-defined meta:name="OVERHEIDop.locatietype/OVERHEIDop.gebiedsmarkering">Punt</meta:user-defined>
    <meta:user-defined meta:name="DC.title">Wet milieubeheer melding, Melding activiteitenbesluit Almelo Woonboulevard B.V. t.h.o.d.n. McDonalds's Almelo, Woonboulevard 2, Woonboulevard 2 7606JA Almelo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48</meta:user-defined>
    <meta:user-defined meta:name="OVERHEIDop.GmbID/DC.identifier">gmb-2023-274948</meta:user-defined>
    <meta:user-defined meta:name="OVERHEIDop.versieInformatie"/>
  </office:meta>
</office:document-meta>
</file>