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14A, 6903ZN Zevenaar het renoveren van gebouw 2000 (toevoegen verbindings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om de beslistermijn voor de aanvraag met zaaknummer Z2023-00000086 voor een omgevingsvergunning aan deHunneveldweg 14A, 6903Z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Hunneveldweg 14A, 6903ZN Zevenaar het renoveren van gebouw 2000 (toevoegen verbindingsgang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44</meta:user-defined>
    <meta:user-defined meta:name="OVERHEIDop.GmbID/DC.identifier">gmb-2023-274944</meta:user-defined>
    <meta:user-defined meta:name="OVERHEIDop.versieInformatie"/>
  </office:meta>
</office:document-meta>
</file>