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r Verwerstraat 9, 8431A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2264 voor een Omgevingsvergunning op de locatie Mr Verwerstraat 9, 8431AE Oosterwolde. De vergunning is verleend. Het besluit betreft:</text:p>
            <text:p text:style-name="common-al">het kappen van een beu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94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r Verwerstraat 9, 8431AE Oosterwold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40</meta:user-defined>
    <meta:user-defined meta:name="OVERHEIDop.GmbID/DC.identifier">gmb-2023-274940</meta:user-defined>
    <meta:user-defined meta:name="OVERHEIDop.versieInformatie"/>
  </office:meta>
</office:document-meta>
</file>