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oyenkade - kappen boom t.h.v. nr. 32, Jan van Goyenkade Leiden, [LDN01M01587]Straatnaam Leiden M 15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4629</text:p>
            <text:p text:style-name="common-al">Ingekomen: 02-05-2023 00:00</text:p>
            <text:p text:style-name="common-al">Datum besluit: 21-06-2023</text:p>
            <text:p text:style-name="common-al">Locatie: Jan van Goyenkade Leiden, [LDN01M01587]Straatnaam Leiden M 1587</text:p>
            <text:p text:style-name="common-al">Projectomschrijving: Jan van Goyenkade - kappen boom t.h.v. nr. 3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46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93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3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3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24629</meta:user-defined>
    <meta:user-defined meta:name="DCTERMS.abstract">Jan van Goyenkade - kappen boom t.h.v. nr. 32</meta:user-defined>
    <dc:language>nl</dc:language>
    <meta:user-defined meta:name="OVERHEIDop.locatietype/OVERHEIDop.gebiedsmarkering">Punt</meta:user-defined>
    <meta:user-defined meta:name="DC.title">Verleende omgevingsvergunning, Jan van Goyenkade - kappen boom t.h.v. nr. 32, Jan van Goyenkade Leiden, [LDN01M01587]Straatnaam Leiden M 1587</meta:user-defined>
    <meta:user-defined meta:name="DCTERMS.W3CDTF/DCTERMS.available">2023-06-29</meta:user-defined>
    <meta:user-defined meta:name="DCTERMS.W3CDTF/OVERHEIDop.jaargang">2023</meta:user-defined>
    <meta:user-defined meta:name="OVERHEIDop.externeBijlage">LEIDEN_202305_GFO_ZAKEN_800020_7770779_16830133...|exb-2023-30675</meta:user-defined>
    <meta:user-defined meta:name="OVERHEIDop.externeBijlage">LEIDEN_202305_GFO_ZAKEN_800020_7770779_16830134...|exb-2023-30676</meta:user-defined>
    <meta:user-defined meta:name="OVERHEIDop.externeBijlage">LEIDEN_202305_GFO_ZAKEN_800020_7770779_16830134...|exb-2023-30677</meta:user-defined>
    <meta:user-defined meta:name="OVERHEIDop.externeBijlage">LEIDEN_202305_GFO_ZAKEN_800020_7770779_16830134...|exb-2023-30678</meta:user-defined>
    <meta:user-defined meta:name="OVERHEIDop.publicationIssue">274934</meta:user-defined>
    <meta:user-defined meta:name="OVERHEIDop.GmbID/DC.identifier">gmb-2023-274934</meta:user-defined>
    <meta:user-defined meta:name="OVERHEIDop.versieInformatie"/>
  </office:meta>
</office:document-meta>
</file>