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era 4 en 6 Zevenaar het realiseren van een distributie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om de beslistermijn voor de aanvraag met zaaknummer Z2023-00000065 voor een omgevingsvergunning aan deTera 4 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9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: Tera 4 en 6 Zevenaar het realiseren van een distributiecomplex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32</meta:user-defined>
    <meta:user-defined meta:name="OVERHEIDop.GmbID/DC.identifier">gmb-2023-274932</meta:user-defined>
    <meta:user-defined meta:name="OVERHEIDop.versieInformatie"/>
  </office:meta>
</office:document-meta>
</file>