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Beuseberg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3 hebben wij een aanvraag ontvangen voor een evenementenvergunning op de locatie Beuseberg in Holten. De aanvraag is geregistreerd onder zaaknummer 1742-EVN-2316586. De aanvraag betreft het organiseren van de Hellendoorn rally op 16 september 2023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74929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92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92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useberg in Holten, het organiseren van de Hellendoorn rally op 16 september 2023</meta:user-defined>
    <dc:language>nl</dc:language>
    <meta:user-defined meta:name="OVERHEIDop.locatietype/OVERHEIDop.gebiedsmarkering">Punt</meta:user-defined>
    <meta:user-defined meta:name="DC.title">Kennisgeving ontvangst aanvraag evenementenvergunning Beuseberg in Holt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4929</meta:user-defined>
    <meta:user-defined meta:name="OVERHEIDop.GmbID/DC.identifier">gmb-2023-274929</meta:user-defined>
    <meta:user-defined meta:name="OVERHEIDop.versieInformatie"/>
  </office:meta>
</office:document-meta>
</file>