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Kindervakantie Spelweek Grijpskerk van 28 augustus t/m 2 september 2023 - Sportlaan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juni 2023 een besluit genomen op de aanvraag met zaaknummer Z202300862 voor het organiseren van een Kindervakantie Spelweek Grijpskerk van 28 augustus t/m 2 september 2023 op locatie Sportlaan in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1 jun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4922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92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92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voor het organiseren van een Kindervakantie Spelweek Grijpskerk van 28 augustus t/m 2 september 2023 - Sportlaan in Grijpskerk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922</meta:user-defined>
    <meta:user-defined meta:name="OVERHEIDop.GmbID/DC.identifier">gmb-2023-274922</meta:user-defined>
    <meta:user-defined meta:name="OVERHEIDop.versieInformatie"/>
  </office:meta>
</office:document-meta>
</file>