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bullet style:num-suffix="" text:bullet-char="​" text:level="1">
        <style:list-level-properties text:min-label-width="10mm"/>
      </text:list-level-style-bullet>
    </text:list-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4">
      <text:list-level-style-bullet text:bullet-char="•" text:level="1">
        <style:list-level-properties text:min-label-width="10mm"/>
      </text:list-level-style-bullet>
    </text:list-style>
    <text:list-style style:name="id1-3-2-5-88-5">
      <text:list-level-style-bullet text:bullet-char="•" text:level="1">
        <style:list-level-properties text:min-label-width="10mm"/>
      </text:list-level-style-bullet>
    </text:list-style>
    <text:list-style style:name="id1-3-2-5-88-6">
      <text:list-level-style-bullet text:bullet-char="•" text:level="1">
        <style:list-level-properties text:min-label-width="10mm"/>
      </text:list-level-style-bullet>
    </text:list-style>
    <text:list-style style:name="id1-3-2-5-88-7">
      <text:list-level-style-bullet text:bullet-char="•" text:level="1">
        <style:list-level-properties text:min-label-width="10mm"/>
      </text:list-level-style-bullet>
    </text:list-style>
    <text:list-style style:name="id1-3-2-5-88-8">
      <text:list-level-style-bullet text:bullet-char="•" text:level="1">
        <style:list-level-properties text:min-label-width="10mm"/>
      </text:list-level-style-bullet>
    </text:list-style>
    <text:list-style style:name="id1-3-2-5-88-9">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7-1">
      <text:list-level-style-bullet text:bullet-char="•" text:level="1">
        <style:list-level-properties text:min-label-width="10mm"/>
      </text:list-level-style-bullet>
    </text:list-style>
    <text:list-style style:name="id1-3-2-5-187-2">
      <text:list-level-style-bullet text:bullet-char="•" text:level="1">
        <style:list-level-properties text:min-label-width="10mm"/>
      </text:list-level-style-bullet>
    </text:list-style>
    <text:list-style style:name="id1-3-2-5-187-3">
      <text:list-level-style-bullet text:bullet-char="•" text:level="1">
        <style:list-level-properties text:min-label-width="10mm"/>
      </text:list-level-style-bullet>
    </text:list-style>
    <text:list-style style:name="id1-3-2-5-187-4">
      <text:list-level-style-bullet text:bullet-char="•" text:level="1">
        <style:list-level-properties text:min-label-width="10mm"/>
      </text:list-level-style-bullet>
    </text:list-style>
    <text:list-style style:name="id1-3-2-5-187-5">
      <text:list-level-style-bullet text:bullet-char="•" text:level="1">
        <style:list-level-properties text:min-label-width="10mm"/>
      </text:list-level-style-bullet>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style:style style:family="table-column" style:parent-style-name="colspec" style:name="id1-3-2-5-293-1-1">
      <style:table-column-properties/>
    </style:style>
    <style:style style:family="table-column" style:parent-style-name="colspec" style:name="id1-3-2-5-293-1-2">
      <style:table-column-properties/>
    </style:style>
    <style:style style:family="table-column" style:parent-style-name="colspec" style:name="id1-3-2-5-293-1-3">
      <style:table-column-properties/>
    </style:style>
    <style:style style:family="table-column" style:parent-style-name="colspec" style:name="id1-3-2-5-293-1-4">
      <style:table-column-properties/>
    </style:style>
    <text:list-style style:name="id1-3-2-5-308">
      <text:list-level-style-bullet text:bullet-char="-" text:level="1">
        <style:list-level-properties text:min-label-width="10mm"/>
      </text:list-level-style-bullet>
    </text:list-style>
    <text:list-style style:name="id1-3-2-5-308-1">
      <text:list-level-style-bullet text:bullet-char="-" text:level="1">
        <style:list-level-properties text:min-label-width="10mm"/>
      </text:list-level-style-bullet>
    </text:list-style>
    <text:list-style style:name="id1-3-2-5-308-2">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2-1">
      <text:list-level-style-bullet text:bullet-char="•" text:level="1">
        <style:list-level-properties text:min-label-width="10mm"/>
      </text:list-level-style-bullet>
    </text:list-style>
    <text:list-style style:name="id1-3-2-5-332-2">
      <text:list-level-style-bullet text:bullet-char="•" text:level="1">
        <style:list-level-properties text:min-label-width="10mm"/>
      </text:list-level-style-bullet>
    </text:list-style>
    <text:list-style style:name="id1-3-2-5-332-3">
      <text:list-level-style-bullet text:bullet-char="•" text:level="1">
        <style:list-level-properties text:min-label-width="10mm"/>
      </text:list-level-style-bullet>
    </text:list-style>
    <text:list-style style:name="id1-3-2-5-332-4">
      <text:list-level-style-bullet text:bullet-char="•" text:level="1">
        <style:list-level-properties text:min-label-width="10mm"/>
      </text:list-level-style-bullet>
    </text:list-style>
    <text:list-style style:name="id1-3-2-5-332-5">
      <text:list-level-style-bullet text:bullet-char="•" text:level="1">
        <style:list-level-properties text:min-label-width="10mm"/>
      </text:list-level-style-bullet>
    </text:list-style>
    <text:list-style style:name="id1-3-2-5-332-6">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5-1">
      <text:list-level-style-bullet text:bullet-char="•" text:level="1">
        <style:list-level-properties text:min-label-width="10mm"/>
      </text:list-level-style-bullet>
    </text:list-style>
    <text:list-style style:name="id1-3-2-5-445-2">
      <text:list-level-style-bullet text:bullet-char="•" text:level="1">
        <style:list-level-properties text:min-label-width="10mm"/>
      </text:list-level-style-bullet>
    </text:list-style>
    <text:list-style style:name="id1-3-2-5-445-3">
      <text:list-level-style-bullet text:bullet-char="•" text:level="1">
        <style:list-level-properties text:min-label-width="10mm"/>
      </text:list-level-style-bullet>
    </text:list-style>
    <text:list-style style:name="id1-3-2-5-445-4">
      <text:list-level-style-bullet text:bullet-char="•" text:level="1">
        <style:list-level-properties text:min-label-width="10mm"/>
      </text:list-level-style-bullet>
    </text:list-style>
    <text:list-style style:name="id1-3-2-5-445-5">
      <text:list-level-style-bullet text:bullet-char="•" text:level="1">
        <style:list-level-properties text:min-label-width="10mm"/>
      </text:list-level-style-bullet>
    </text:list-style>
    <text:list-style style:name="id1-3-2-5-445-6">
      <text:list-level-style-bullet text:bullet-char="•" text:level="1">
        <style:list-level-properties text:min-label-width="10mm"/>
      </text:list-level-style-bullet>
    </text:list-style>
    <text:list-style style:name="id1-3-2-5-445-7">
      <text:list-level-style-bullet text:bullet-char="•" text:level="1">
        <style:list-level-properties text:min-label-width="10mm"/>
      </text:list-level-style-bullet>
    </text:list-style>
    <text:list-style style:name="id1-3-2-5-445-8">
      <text:list-level-style-bullet text:bullet-char="•" text:level="1">
        <style:list-level-properties text:min-label-width="10mm"/>
      </text:list-level-style-bullet>
    </text:list-style>
    <text:list-style style:name="id1-3-2-5-445-9">
      <text:list-level-style-bullet text:bullet-char="•" text:level="1">
        <style:list-level-properties text:min-label-width="10mm"/>
      </text:list-level-style-bullet>
    </text:list-style>
    <text:list-style style:name="id1-3-2-5-445-10">
      <text:list-level-style-bullet text:bullet-char="•" text:level="1">
        <style:list-level-properties text:min-label-width="10mm"/>
      </text:list-level-style-bullet>
    </text:list-style>
    <text:list-style style:name="id1-3-2-5-445-11">
      <text:list-level-style-bullet text:bullet-char="•" text:level="1">
        <style:list-level-properties text:min-label-width="10mm"/>
      </text:list-level-style-bullet>
    </text:list-style>
    <text:list-style style:name="id1-3-2-5-445-12">
      <text:list-level-style-bullet text:bullet-char="•" text:level="1">
        <style:list-level-properties text:min-label-width="10mm"/>
      </text:list-level-style-bullet>
    </text:list-style>
    <text:list-style style:name="id1-3-2-5-445-13">
      <text:list-level-style-bullet text:bullet-char="•" text:level="1">
        <style:list-level-properties text:min-label-width="10mm"/>
      </text:list-level-style-bullet>
    </text:list-style>
    <text:list-style style:name="id1-3-2-5-445-14">
      <text:list-level-style-bullet text:bullet-char="•" text:level="1">
        <style:list-level-properties text:min-label-width="10mm"/>
      </text:list-level-style-bullet>
    </text:list-style>
    <text:list-style style:name="id1-3-2-5-445-15">
      <text:list-level-style-bullet text:bullet-char="•" text:level="1">
        <style:list-level-properties text:min-label-width="10mm"/>
      </text:list-level-style-bullet>
    </text:list-style>
    <text:list-style style:name="id1-3-2-5-445-16">
      <text:list-level-style-bullet text:bullet-char="•" text:level="1">
        <style:list-level-properties text:min-label-width="10mm"/>
      </text:list-level-style-bullet>
    </text:list-style>
    <text:list-style style:name="id1-3-2-5-445-17">
      <text:list-level-style-bullet text:bullet-char="•" text:level="1">
        <style:list-level-properties text:min-label-width="10mm"/>
      </text:list-level-style-bullet>
    </text:list-style>
    <text:list-style style:name="id1-3-2-5-445-18">
      <text:list-level-style-bullet text:bullet-char="•" text:level="1">
        <style:list-level-properties text:min-label-width="10mm"/>
      </text:list-level-style-bullet>
    </text:list-style>
    <text:list-style style:name="id1-3-2-5-445-19">
      <text:list-level-style-bullet text:bullet-char="•" text:level="1">
        <style:list-level-properties text:min-label-width="10mm"/>
      </text:list-level-style-bullet>
    </text:list-style>
    <text:list-style style:name="id1-3-2-5-445-20">
      <text:list-level-style-bullet text:bullet-char="•" text:level="1">
        <style:list-level-properties text:min-label-width="10mm"/>
      </text:list-level-style-bullet>
    </text:list-style>
    <text:list-style style:name="id1-3-2-5-445-21">
      <text:list-level-style-bullet text:bullet-char="•" text:level="1">
        <style:list-level-properties text:min-label-width="10mm"/>
      </text:list-level-style-bullet>
    </text:list-style>
    <text:list-style style:name="id1-3-2-5-445-22">
      <text:list-level-style-bullet text:bullet-char="•" text:level="1">
        <style:list-level-properties text:min-label-width="10mm"/>
      </text:list-level-style-bullet>
    </text:list-style>
    <text:list-style style:name="id1-3-2-5-445-23">
      <text:list-level-style-bullet text:bullet-char="•" text:level="1">
        <style:list-level-properties text:min-label-width="10mm"/>
      </text:list-level-style-bullet>
    </text:list-style>
    <text:list-style style:name="id1-3-2-5-445-24">
      <text:list-level-style-bullet text:bullet-char="•" text:level="1">
        <style:list-level-properties text:min-label-width="10mm"/>
      </text:list-level-style-bullet>
    </text:list-style>
    <text:list-style style:name="id1-3-2-5-445-25">
      <text:list-level-style-bullet text:bullet-char="•" text:level="1">
        <style:list-level-properties text:min-label-width="10mm"/>
      </text:list-level-style-bullet>
    </text:list-style>
    <text:list-style style:name="id1-3-2-5-445-26">
      <text:list-level-style-bullet text:bullet-char="•" text:level="1">
        <style:list-level-properties text:min-label-width="10mm"/>
      </text:list-level-style-bullet>
    </text:list-style>
    <text:list-style style:name="id1-3-2-5-445-27">
      <text:list-level-style-bullet text:bullet-char="•" text:level="1">
        <style:list-level-properties text:min-label-width="10mm"/>
      </text:list-level-style-bullet>
    </text:list-style>
    <text:list-style style:name="id1-3-2-5-445-28">
      <text:list-level-style-bullet text:bullet-char="•" text:level="1">
        <style:list-level-properties text:min-label-width="10mm"/>
      </text:list-level-style-bullet>
    </text:list-style>
    <text:list-style style:name="id1-3-2-5-445-29">
      <text:list-level-style-bullet text:bullet-char="•" text:level="1">
        <style:list-level-properties text:min-label-width="10mm"/>
      </text:list-level-style-bullet>
    </text:list-style>
    <text:list-style style:name="id1-3-2-5-445-30">
      <text:list-level-style-bullet text:bullet-char="•" text:level="1">
        <style:list-level-properties text:min-label-width="10mm"/>
      </text:list-level-style-bullet>
    </text:list-style>
    <text:list-style style:name="id1-3-2-5-445-31">
      <text:list-level-style-bullet text:bullet-char="•" text:level="1">
        <style:list-level-properties text:min-label-width="10mm"/>
      </text:list-level-style-bullet>
    </text:list-style>
    <text:list-style style:name="id1-3-2-5-445-32">
      <text:list-level-style-bullet text:bullet-char="•" text:level="1">
        <style:list-level-properties text:min-label-width="10mm"/>
      </text:list-level-style-bullet>
    </text:list-style>
    <text:list-style style:name="id1-3-2-5-445-33">
      <text:list-level-style-bullet text:bullet-char="•" text:level="1">
        <style:list-level-properties text:min-label-width="10mm"/>
      </text:list-level-style-bullet>
    </text:list-style>
    <text:list-style style:name="id1-3-2-5-445-34">
      <text:list-level-style-bullet text:bullet-char="•" text:level="1">
        <style:list-level-properties text:min-label-width="10mm"/>
      </text:list-level-style-bullet>
    </text:list-style>
    <text:list-style style:name="id1-3-2-5-445-35">
      <text:list-level-style-bullet text:bullet-char="•" text:level="1">
        <style:list-level-properties text:min-label-width="10mm"/>
      </text:list-level-style-bullet>
    </text:list-style>
    <text:list-style style:name="id1-3-2-5-445-36">
      <text:list-level-style-bullet text:bullet-char="•" text:level="1">
        <style:list-level-properties text:min-label-width="10mm"/>
      </text:list-level-style-bullet>
    </text:list-style>
    <text:list-style style:name="id1-3-2-5-445-37">
      <text:list-level-style-bullet text:bullet-char="•" text:level="1">
        <style:list-level-properties text:min-label-width="10mm"/>
      </text:list-level-style-bullet>
    </text:list-style>
    <text:list-style style:name="id1-3-2-5-445-38">
      <text:list-level-style-bullet text:bullet-char="•" text:level="1">
        <style:list-level-properties text:min-label-width="10mm"/>
      </text:list-level-style-bullet>
    </text:list-style>
    <text:list-style style:name="id1-3-2-5-445-39">
      <text:list-level-style-bullet text:bullet-char="•" text:level="1">
        <style:list-level-properties text:min-label-width="10mm"/>
      </text:list-level-style-bullet>
    </text:list-style>
    <text:list-style style:name="id1-3-2-5-445-40">
      <text:list-level-style-bullet text:bullet-char="•" text:level="1">
        <style:list-level-properties text:min-label-width="10mm"/>
      </text:list-level-style-bullet>
    </text:list-style>
    <text:list-style style:name="id1-3-2-5-445-41">
      <text:list-level-style-bullet text:bullet-char="•" text:level="1">
        <style:list-level-properties text:min-label-width="10mm"/>
      </text:list-level-style-bullet>
    </text:list-style>
    <text:list-style style:name="id1-3-2-5-445-42">
      <text:list-level-style-bullet text:bullet-char="•" text:level="1">
        <style:list-level-properties text:min-label-width="10mm"/>
      </text:list-level-style-bullet>
    </text:list-style>
    <text:list-style style:name="id1-3-2-5-445-43">
      <text:list-level-style-bullet text:bullet-char="•" text:level="1">
        <style:list-level-properties text:min-label-width="10mm"/>
      </text:list-level-style-bullet>
    </text:list-style>
    <text:list-style style:name="id1-3-2-5-445-44">
      <text:list-level-style-bullet text:bullet-char="•" text:level="1">
        <style:list-level-properties text:min-label-width="10mm"/>
      </text:list-level-style-bullet>
    </text:list-style>
    <text:list-style style:name="id1-3-2-5-445-45">
      <text:list-level-style-bullet text:bullet-char="•" text:level="1">
        <style:list-level-properties text:min-label-width="10mm"/>
      </text:list-level-style-bullet>
    </text:list-style>
    <text:list-style style:name="id1-3-2-5-445-46">
      <text:list-level-style-bullet text:bullet-char="•" text:level="1">
        <style:list-level-properties text:min-label-width="10mm"/>
      </text:list-level-style-bullet>
    </text:list-style>
    <text:list-style style:name="id1-3-2-5-445-47">
      <text:list-level-style-bullet text:bullet-char="•" text:level="1">
        <style:list-level-properties text:min-label-width="10mm"/>
      </text:list-level-style-bullet>
    </text:list-style>
    <text:list-style style:name="id1-3-2-5-445-48">
      <text:list-level-style-bullet text:bullet-char="•" text:level="1">
        <style:list-level-properties text:min-label-width="10mm"/>
      </text:list-level-style-bullet>
    </text:list-style>
    <text:list-style style:name="id1-3-2-5-445-49">
      <text:list-level-style-bullet text:bullet-char="•" text:level="1">
        <style:list-level-properties text:min-label-width="10mm"/>
      </text:list-level-style-bullet>
    </text:list-style>
    <text:list-style style:name="id1-3-2-5-445-50">
      <text:list-level-style-bullet text:bullet-char="•" text:level="1">
        <style:list-level-properties text:min-label-width="10mm"/>
      </text:list-level-style-bullet>
    </text:list-style>
    <text:list-style style:name="id1-3-2-5-445-51">
      <text:list-level-style-bullet text:bullet-char="•" text:level="1">
        <style:list-level-properties text:min-label-width="10mm"/>
      </text:list-level-style-bullet>
    </text:list-style>
    <text:list-style style:name="id1-3-2-5-445-52">
      <text:list-level-style-bullet text:bullet-char="•" text:level="1">
        <style:list-level-properties text:min-label-width="10mm"/>
      </text:list-level-style-bullet>
    </text:list-style>
    <text:list-style style:name="id1-3-2-5-445-53">
      <text:list-level-style-bullet text:bullet-char="•" text:level="1">
        <style:list-level-properties text:min-label-width="10mm"/>
      </text:list-level-style-bullet>
    </text:list-style>
    <text:list-style style:name="id1-3-2-5-445-54">
      <text:list-level-style-bullet text:bullet-char="•" text:level="1">
        <style:list-level-properties text:min-label-width="10mm"/>
      </text:list-level-style-bullet>
    </text:list-style>
    <text:list-style style:name="id1-3-2-5-445-55">
      <text:list-level-style-bullet text:bullet-char="•" text:level="1">
        <style:list-level-properties text:min-label-width="10mm"/>
      </text:list-level-style-bullet>
    </text:list-style>
    <text:list-style style:name="id1-3-2-5-445-56">
      <text:list-level-style-bullet text:bullet-char="•" text:level="1">
        <style:list-level-properties text:min-label-width="10mm"/>
      </text:list-level-style-bullet>
    </text:list-style>
    <text:list-style style:name="id1-3-2-5-445-57">
      <text:list-level-style-bullet text:bullet-char="•" text:level="1">
        <style:list-level-properties text:min-label-width="10mm"/>
      </text:list-level-style-bullet>
    </text:list-style>
    <text:list-style style:name="id1-3-2-5-445-58">
      <text:list-level-style-bullet text:bullet-char="•" text:level="1">
        <style:list-level-properties text:min-label-width="10mm"/>
      </text:list-level-style-bullet>
    </text:list-style>
    <text:list-style style:name="id1-3-2-5-445-59">
      <text:list-level-style-bullet text:bullet-char="•" text:level="1">
        <style:list-level-properties text:min-label-width="10mm"/>
      </text:list-level-style-bullet>
    </text:list-style>
    <text:list-style style:name="id1-3-2-5-445-60">
      <text:list-level-style-bullet text:bullet-char="•" text:level="1">
        <style:list-level-properties text:min-label-width="10mm"/>
      </text:list-level-style-bullet>
    </text:list-style>
    <text:list-style style:name="id1-3-2-5-445-61">
      <text:list-level-style-bullet text:bullet-char="•" text:level="1">
        <style:list-level-properties text:min-label-width="10mm"/>
      </text:list-level-style-bullet>
    </text:list-style>
    <text:list-style style:name="id1-3-2-5-445-62">
      <text:list-level-style-bullet text:bullet-char="•" text:level="1">
        <style:list-level-properties text:min-label-width="10mm"/>
      </text:list-level-style-bullet>
    </text:list-style>
    <text:list-style style:name="id1-3-2-5-445-63">
      <text:list-level-style-bullet text:bullet-char="•" text:level="1">
        <style:list-level-properties text:min-label-width="10mm"/>
      </text:list-level-style-bullet>
    </text:list-style>
    <text:list-style style:name="id1-3-2-5-445-64">
      <text:list-level-style-bullet text:bullet-char="•" text:level="1">
        <style:list-level-properties text:min-label-width="10mm"/>
      </text:list-level-style-bullet>
    </text:list-style>
    <text:list-style style:name="id1-3-2-5-445-65">
      <text:list-level-style-bullet text:bullet-char="•" text:level="1">
        <style:list-level-properties text:min-label-width="10mm"/>
      </text:list-level-style-bullet>
    </text:list-style>
    <text:list-style style:name="id1-3-2-5-445-66">
      <text:list-level-style-bullet text:bullet-char="•" text:level="1">
        <style:list-level-properties text:min-label-width="10mm"/>
      </text:list-level-style-bullet>
    </text:list-style>
    <text:list-style style:name="id1-3-2-5-445-67">
      <text:list-level-style-bullet text:bullet-char="•" text:level="1">
        <style:list-level-properties text:min-label-width="10mm"/>
      </text:list-level-style-bullet>
    </text:list-style>
    <text:list-style style:name="id1-3-2-5-445-68">
      <text:list-level-style-bullet text:bullet-char="•" text:level="1">
        <style:list-level-properties text:min-label-width="10mm"/>
      </text:list-level-style-bullet>
    </text:list-style>
    <text:list-style style:name="id1-3-2-5-445-69">
      <text:list-level-style-bullet text:bullet-char="•" text:level="1">
        <style:list-level-properties text:min-label-width="10mm"/>
      </text:list-level-style-bullet>
    </text:list-style>
    <text:list-style style:name="id1-3-2-5-445-70">
      <text:list-level-style-bullet text:bullet-char="•" text:level="1">
        <style:list-level-properties text:min-label-width="10mm"/>
      </text:list-level-style-bullet>
    </text:list-style>
    <text:list-style style:name="id1-3-2-5-445-71">
      <text:list-level-style-bullet text:bullet-char="•" text:level="1">
        <style:list-level-properties text:min-label-width="10mm"/>
      </text:list-level-style-bullet>
    </text:list-style>
    <text:list-style style:name="id1-3-2-5-445-72">
      <text:list-level-style-bullet text:bullet-char="•" text:level="1">
        <style:list-level-properties text:min-label-width="10mm"/>
      </text:list-level-style-bullet>
    </text:list-style>
    <text:list-style style:name="id1-3-2-5-445-73">
      <text:list-level-style-bullet text:bullet-char="•" text:level="1">
        <style:list-level-properties text:min-label-width="10mm"/>
      </text:list-level-style-bullet>
    </text:list-style>
    <text:list-style style:name="id1-3-2-5-445-74">
      <text:list-level-style-bullet text:bullet-char="•" text:level="1">
        <style:list-level-properties text:min-label-width="10mm"/>
      </text:list-level-style-bullet>
    </text:list-style>
    <text:list-style style:name="id1-3-2-5-445-75">
      <text:list-level-style-bullet text:bullet-char="•" text:level="1">
        <style:list-level-properties text:min-label-width="10mm"/>
      </text:list-level-style-bullet>
    </text:list-style>
    <text:list-style style:name="id1-3-2-5-445-76">
      <text:list-level-style-bullet text:bullet-char="•" text:level="1">
        <style:list-level-properties text:min-label-width="10mm"/>
      </text:list-level-style-bullet>
    </text:list-style>
    <text:list-style style:name="id1-3-2-5-445-77">
      <text:list-level-style-bullet text:bullet-char="•" text:level="1">
        <style:list-level-properties text:min-label-width="10mm"/>
      </text:list-level-style-bullet>
    </text:list-style>
    <text:list-style style:name="id1-3-2-5-445-78">
      <text:list-level-style-bullet text:bullet-char="•" text:level="1">
        <style:list-level-properties text:min-label-width="10mm"/>
      </text:list-level-style-bullet>
    </text:list-style>
    <text:list-style style:name="id1-3-2-5-445-79">
      <text:list-level-style-bullet text:bullet-char="•" text:level="1">
        <style:list-level-properties text:min-label-width="10mm"/>
      </text:list-level-style-bullet>
    </text:list-style>
    <text:list-style style:name="id1-3-2-5-445-80">
      <text:list-level-style-bullet text:bullet-char="•" text:level="1">
        <style:list-level-properties text:min-label-width="10mm"/>
      </text:list-level-style-bullet>
    </text:list-style>
    <text:list-style style:name="id1-3-2-5-445-81">
      <text:list-level-style-bullet text:bullet-char="•" text:level="1">
        <style:list-level-properties text:min-label-width="10mm"/>
      </text:list-level-style-bullet>
    </text:list-style>
    <text:list-style style:name="id1-3-2-5-445-82">
      <text:list-level-style-bullet text:bullet-char="•" text:level="1">
        <style:list-level-properties text:min-label-width="10mm"/>
      </text:list-level-style-bullet>
    </text:list-style>
    <text:list-style style:name="id1-3-2-5-445-83">
      <text:list-level-style-bullet text:bullet-char="•" text:level="1">
        <style:list-level-properties text:min-label-width="10mm"/>
      </text:list-level-style-bullet>
    </text:list-style>
    <text:list-style style:name="id1-3-2-5-445-84">
      <text:list-level-style-bullet text:bullet-char="•" text:level="1">
        <style:list-level-properties text:min-label-width="10mm"/>
      </text:list-level-style-bullet>
    </text:list-style>
    <text:list-style style:name="id1-3-2-5-445-85">
      <text:list-level-style-bullet text:bullet-char="•" text:level="1">
        <style:list-level-properties text:min-label-width="10mm"/>
      </text:list-level-style-bullet>
    </text:list-style>
    <text:list-style style:name="id1-3-2-5-445-86">
      <text:list-level-style-bullet text:bullet-char="•" text:level="1">
        <style:list-level-properties text:min-label-width="10mm"/>
      </text:list-level-style-bullet>
    </text:list-style>
    <text:list-style style:name="id1-3-2-5-445-87">
      <text:list-level-style-bullet text:bullet-char="•" text:level="1">
        <style:list-level-properties text:min-label-width="10mm"/>
      </text:list-level-style-bullet>
    </text:list-style>
    <text:list-style style:name="id1-3-2-5-445-88">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2-1">
      <text:list-level-style-bullet text:bullet-char="•" text:level="1">
        <style:list-level-properties text:min-label-width="10mm"/>
      </text:list-level-style-bullet>
    </text:list-style>
    <text:list-style style:name="id1-3-2-5-542-2">
      <text:list-level-style-bullet text:bullet-char="•" text:level="1">
        <style:list-level-properties text:min-label-width="10mm"/>
      </text:list-level-style-bullet>
    </text:list-style>
    <text:list-style style:name="id1-3-2-5-542-3">
      <text:list-level-style-bullet text:bullet-char="•" text:level="1">
        <style:list-level-properties text:min-label-width="10mm"/>
      </text:list-level-style-bullet>
    </text:list-style>
    <text:list-style style:name="id1-3-2-5-547">
      <text:list-level-style-bullet text:bullet-char="•" text:level="1">
        <style:list-level-properties text:min-label-width="10mm"/>
      </text:list-level-style-bullet>
    </text:list-style>
    <text:list-style style:name="id1-3-2-5-547-1">
      <text:list-level-style-bullet text:bullet-char="•" text:level="1">
        <style:list-level-properties text:min-label-width="10mm"/>
      </text:list-level-style-bullet>
    </text:list-style>
    <text:list-style style:name="id1-3-2-5-547-2">
      <text:list-level-style-bullet text:bullet-char="•" text:level="1">
        <style:list-level-properties text:min-label-width="10mm"/>
      </text:list-level-style-bullet>
    </text:list-style>
    <text:list-style style:name="id1-3-2-5-547-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4-1">
      <text:list-level-style-bullet text:bullet-char="•" text:level="1">
        <style:list-level-properties text:min-label-width="10mm"/>
      </text:list-level-style-bullet>
    </text:list-style>
    <text:list-style style:name="id1-3-2-5-564-2">
      <text:list-level-style-bullet text:bullet-char="•" text:level="1">
        <style:list-level-properties text:min-label-width="10mm"/>
      </text:list-level-style-bullet>
    </text:list-style>
    <text:list-style style:name="id1-3-2-5-564-3">
      <text:list-level-style-bullet text:bullet-char="•" text:level="1">
        <style:list-level-properties text:min-label-width="10mm"/>
      </text:list-level-style-bullet>
    </text:list-style>
    <text:list-style style:name="id1-3-2-5-564-4">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Nissewaard, houdende regels voor de gemeentelijke ondersteuning op het gebied van zelfredzaamheid en participatie (Verordening participatiewet Nissewaard 2023)</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1 juni 2023; </text:p>
            <text:p text:style-name="al"/>
            <text:p text:style-name="al">gelet op artikel 5 lid 2, artikel 7 lid 1c, artikel 8, artikel 8a, artikel 8b, artikel 36 en artikel 47 van de Participatiewet, artikel 35 IOAW en artikel 147 van de Gemeentewet, </text:p>
            <text:p text:style-name="al"/>
            <text:p text:style-name="al">gezien het advies van de Adviesraad Sociaal Domein Nissewaard van 20 april 2023; </text:p>
            <text:p text:style-name="al"/>
            <text:p text:style-name="al">gezien het advies van de commissie Sociaal Domein d.d. 15 juni 2023; </text:p>
            <text:p text:style-name="al"/>
            <text:p text:style-name="al">besluit vast te stellen de Verordening Participatiewet Nissewaard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bijstandsnorm: </text:p>
                  <text:list text:style-name="id1-3-2-2-1-2-3-2-3">
                    <text:list-item text:style-override="id1-3-2-2-1-2-3-2-3-1">
                      <text:number>i.</text:number>
                      <text:p text:style-name="al">toepasselijke bijstandsnorm als bedoeld in artikel 5, onderdeel c, van de Participatiewet, of</text:p>
                    </text:list-item>
                    <text:list-item text:style-override="id1-3-2-2-1-2-3-2-3-2">
                      <text:number>ii.</text:number>
                      <text:p text:style-name="al">grondslag van de uitkering als bedoeld in artikel 5 van de Wet inkomensvoorziening oudere en gedeeltelijk arbeidsongeschikte werkloze werknemers (IOAW) of artikel 5 van de Wet inkomensvoorziening oudere en gedeeltelijk arbeidsongeschikte gewezen zelfstandigen (IOAZ) voor zover sprake is van een uitkering op grond van de IOAW of IOAZ;</text:p>
                    </text:list-item>
                  </text:list>
                </text:list-item>
                <text:list-item text:style-override="id1-3-2-2-1-2-3-3">
                  <text:number>-</text:number>
                  <text:p text:style-name="al">uitkering: algemene bijstand op grond van de Participatiewet of een uitkering op grond van de Wet inkomensvoorziening oudere en gedeeltelijk arbeidsongeschikte werkloze werknemers (IOAW) of de Wet inkomensvoorziening oudere en gedeeltelijk arbeidsongeschikte gewezen zelfstandigen (IOAZ).</text:p>
                </text:list-item>
                <text:list-item text:style-override="id1-3-2-2-1-2-3-4">
                  <text:number>-</text:number>
                  <text:p text:style-name="al">interne werkbegeleiding: boven gebruikelijke begeleiding van een werknemer door een collega;</text:p>
                </text:list-item>
                <text:list-item text:style-override="id1-3-2-2-1-2-3-5">
                  <text:number>-</text:number>
                  <text:p text:style-name="al">jobcoaching: door een erkende deskundige geboden ondersteuning aan personen met een arbeidsbeperking en aan werkgevers, gericht op het vinden en behouden van werk;</text:p>
                </text:list-item>
                <text:list-item text:style-override="id1-3-2-2-1-2-3-6">
                  <text:number>-</text:number>
                  <text:p text:style-name="al">overige voorzieningen: voorzieningen als bedoeld in artikel 8a, tweede lid, onder f, van de wet;</text:p>
                </text:list-item>
                <text:list-item text:style-override="id1-3-2-2-1-2-3-7">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8">
                  <text:number>-</text:number>
                  <text:p text:style-name="al">persoonlijke ondersteuning bij werk: ondersteuning als bedoeld in artikel 10, eerste en derde lid, van de wet en begeleiding op de werkplek als bedoeld in artikel 10da van de wet;</text:p>
                </text:list-item>
                <text:list-item text:style-override="id1-3-2-2-1-2-3-9">
                  <text:number>-</text:number>
                  <text:p text:style-name="al">praktijkroute: het proces om de persoon, behorend tot de doelgroep, toegang tot het doelgroepenregister te laten verkrijgen op basis van loonwaardevaststelling op de werkplek;</text:p>
                </text:list-item>
                <text:list-item text:style-override="id1-3-2-2-1-2-3-10">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11">
                  <text:number>-</text:number>
                  <text:p text:style-name="al">vrijwilligerswerk: onbetaalde, niet verplichte werkzaamheden die ten goede komen aan anderen of de samenleving waarbij geen sprake is van verdringing op de arbeidsmarkt;</text:p>
                </text:list-item>
                <text:list-item text:style-override="id1-3-2-2-1-2-3-12">
                  <text:number>-</text:number>
                  <text:p text:style-name="al">wet: Participatiewet.</text:p>
                </text:list-item>
              </text:list>
              <text:p text:style-name="al">Definities vanuit de wet zijn in deze verordening van overeenkomstige toepassing. </text:p>
            </text:section>
            <text:section text:name="artikel_id1-3-2-2-1-3" text:style-name="artikel">
              <text:p text:style-name="artikel_kop_titel"><text:span text:style-name="artikel_kop_label">Artikel</text:span> <text:span text:style-name="artikel_kop_nr">1.2</text:span> Evenwichtige verdeling en financiering</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deze persoon behoort tot de doelgroep loonkostensubsidie of gebruik maakt van de voorziening beschut werk. Onder zorgtaken wordt in ieder geval verstaan:</text:p>
              <text:list text:style-name="id1-3-2-2-1-3-3">
                <text:list-item text:style-override="id1-3-2-2-1-3-3-1">
                  <text:number>a.</text:number>
                  <text:p text:style-name="al">de opvang van ten laste komende kinderen tot vijf jaar, en</text:p>
                </text:list-item>
                <text:list-item text:style-override="id1-3-2-2-1-3-3-2">
                  <text:number>b.</text:number>
                  <text:p text:style-name="al">de noodzakelijkheid van het verrichten van mantelzorg. </text:p>
                </text:list-item>
              </text:list>
            </text:section>
            <text:p text:style-name="hoofdstuk_bottom"/>
          </text:section>
          <text:section text:name="hoofdstuk_id1-3-2-2-2" text:style-name="hoofdstuk">
            <text:p text:style-name="hoofdstuk_kop"><text:span text:style-name="label">Hoofdstuk</text:span> <text:span text:style-name="nr">2</text:span> Afstemmen andere voorzieningen</text:p>
            <text:section text:name="artikel_id1-3-2-2-2-2" text:style-name="artikel">
              <text:p text:style-name="artikel_kop_titel"><text:span text:style-name="artikel_kop_label">Artikel</text:span> <text:span text:style-name="artikel_kop_nr">2.1</text:span> Zorgplicht voor integrale ingang</text:p>
              <text:p text:style-name="al">Het college zorgt er in ieder geval voor dat inwoners die daar om vragen:</text:p>
              <text:list text:style-name="id1-3-2-2-2-2-3">
                <text:list-item text:style-override="id1-3-2-2-2-2-3-1">
                  <text:number>a.</text:number>
                  <text:p text:style-name="al">worden voorzien van relevante informatie in begrijpelijke vorm ten aanzien van:</text:p>
                  <text:list text:style-name="id1-3-2-2-2-2-3-1-3">
                    <text:list-item text:style-override="id1-3-2-2-2-2-3-1-3-1">
                      <text:number>i.</text:number>
                      <text:p text:style-name="al">het gemeentelijk beleid en de wijze waarop uitvoering wordt geven aan de wettelijke taken in het sociaal domein, en</text:p>
                    </text:list-item>
                    <text:list-item text:style-override="id1-3-2-2-2-2-3-1-3-2">
                      <text:number>ii.</text:number>
                      <text:p text:style-name="al">hoe de toegang tot de diverse voorzieningen is georganiseerd;</text:p>
                    </text:list-item>
                  </text:list>
                </text:list-item>
                <text:list-item text:style-override="id1-3-2-2-2-2-3-2">
                  <text:number>b.</text:number>
                  <text:p text:style-name="al">kosteloos en op laagdrempelige wijze worden ondersteund bij het verhelderen van een mogelijke hulpvraag; </text:p>
                </text:list-item>
                <text:list-item text:style-override="id1-3-2-2-2-2-3-3">
                  <text:number>c.</text:number>
                  <text:p text:style-name="al">worden doorverwezen naar de passende instanties voor verdere ondersteuning.</text:p>
                </text:list-item>
              </text:list>
            </text:section>
            <text:section text:name="artikel_id1-3-2-2-2-3" text:style-name="artikel">
              <text:p text:style-name="artikel_kop_titel"><text:span text:style-name="artikel_kop_label">Artikel</text:span> <text:span text:style-name="artikel_kop_nr">2.2.</text:span> Afstemming met andere vormen van hulp en ondersteuning</text:p>
              <text:p text:style-name="al">Wanneer in een hulpvraag of zorgbehoefte aan ondersteuning niet kan worden voorzien binnen één wettelijk kader als bedoeld in deze verordening draagt het college verantwoordelijkheid voor goede afstemming van de hulp en ondersteuning.</text:p>
            </text:section>
            <text:section text:name="artikel_id1-3-2-2-2-4" text:style-name="artikel">
              <text:p text:style-name="artikel_kop_titel"><text:span text:style-name="artikel_kop_label">Artikel</text:span> <text:span text:style-name="artikel_kop_nr">2.3</text:span> Afbakening Wet maatschappelijke ondersteuning 2015 en Participatiewet</text:p>
              <text:p text:style-name="al">Als naar het oordeel van het college een aanspraak bestaat op een gelijksoortige voorziening op grond van de Wet maatschappelijke ondersteuning 2015, dan verleent het college geen voorziening op grond van de Participatiewet.</text:p>
            </text:section>
            <text:p text:style-name="hoofdstuk_bottom"/>
          </text:section>
          <text:section text:name="hoofdstuk_id1-3-2-2-3" text:style-name="hoofdstuk">
            <text:p text:style-name="hoofdstuk_kop"><text:span text:style-name="label">Hoofdstuk</text:span> <text:span text:style-name="nr">3</text:span> Individuele inkomenstoeslag</text:p>
            <text:section text:name="artikel_id1-3-2-2-3-2" text:style-name="artikel">
              <text:p text:style-name="artikel_kop_titel"><text:span text:style-name="artikel_kop_label">Artikel</text:span> <text:span text:style-name="artikel_kop_nr">3.1</text:span> Individuele inkomenstoeslag</text:p>
              <text:list text:style-name="id1-3-2-2-3-2-2">
                <text:list-item text:style-override="id1-3-2-2-3-2-2">
                  <text:number>1.</text:number>
                  <text:p text:style-name="al">Een individuele inkomenstoeslag kan worden verleend aan een belanghebbende van 21 jaar of ouder maar jonger dan de pensioengerechtigde leeftijd, die in een aaneengesloten periode van 24 maanden is aangewezen op een inkomen dat niet hoger is dan 120% van de van toepassing zijnde bijstandsnorm.</text:p>
                </text:list-item>
                <text:list-item text:style-override="id1-3-2-2-3-2-3">
                  <text:number>2.</text:number>
                  <text:p text:style-name="al">Een inkomenstoeslag kan alleen worden aangevraagd na afloop van de periode van 24 maanden.</text:p>
                </text:list-item>
                <text:list-item text:style-override="id1-3-2-2-3-2-4">
                  <text:number>3.</text:number>
                  <text:p text:style-name="al">Voor de periode van 24 maanden worden de kalendermaanden in aanmerking genomen die voorafgaan aan de eerste dag van de maand waarin een volledige aanvraag is ingediend.</text:p>
                </text:list-item>
                <text:list-item text:style-override="id1-3-2-2-3-2-5">
                  <text:number>4.</text:number>
                  <text:p text:style-name="al">In afwijking van het tweede lid wordt na de eerste verstrekking van een inkomenstoeslag jaarlijks beoordeeld of de omstandigheden, bedoeld in het eerste lid, bij die belanghebbende zijn gewijzigd. Als dat niet het geval is, dan wordt een inkomenstoeslag ambtshalve verstrekt.</text:p>
                </text:list-item>
                <text:list-item text:style-override="id1-3-2-2-3-2-6">
                  <text:number>5.</text:number>
                  <text:p text:style-name="al">Het inkomen, bedoeld in het eerste lid, is het totaal van het inkomen, bedoeld in artikel 32 van de Participatiewet, en de algemene bijstand.</text:p>
                </text:list-item>
                <text:list-item text:style-override="id1-3-2-2-3-2-7">
                  <text:number>6.</text:number>
                  <text:p text:style-name="al">Een individuele inkomenstoeslag bedraagt per 12 maanden € 250,- per huishouden, aangevuld met een toeslag van € 300,- voor elk ten laste komend kind in de leeftijd van 4 tot 18 jaar oud.</text:p>
                </text:list-item>
                <text:list-item text:style-override="id1-3-2-2-3-2-8">
                  <text:number>7.</text:number>
                  <text:p text:style-name="al">De leeftijd van een ten laste komend kind wordt beoordeeld op de eerste dag van de maand waarin een volledige aanvraag is ingediend dan wel op die dag die een jaar later volgt, zoals bedoeld in het derde en vierde lid.</text:p>
                </text:list-item>
              </text:list>
            </text:section>
            <text:section text:name="artikel_id1-3-2-2-3-3" text:style-name="artikel">
              <text:p text:style-name="artikel_kop_titel"><text:span text:style-name="artikel_kop_label">Artikel</text:span> <text:span text:style-name="artikel_kop_nr">3.2</text:span> Gehuwden</text:p>
              <text:list text:style-name="id1-3-2-2-3-3-2">
                <text:list-item text:style-override="id1-3-2-2-3-3-2">
                  <text:number>1.</text:number>
                  <text:p text:style-name="al">Gehuwden komen alleen in aanmerking voor de financiële bijdrage als beide partners aan alle voorwaarden voor toekenning van de bijdrage voldoen.</text:p>
                </text:list-item>
                <text:list-item text:style-override="id1-3-2-2-3-3-3">
                  <text:number>2.</text:number>
                  <text:p text:style-name="al">Indien gehuwden in de 24 maanden voorafgaande aan de aanvraag niet gehuwd waren komen betrokkenen als gehuwden alleen in aanmerking indien betrokkenen afzonderlijk ook in aanmerking zouden zijn gekomen. </text:p>
                </text:list-item>
              </text:list>
            </text:section>
            <text:p text:style-name="hoofdstuk_bottom"/>
          </text:section>
          <text:section text:name="hoofdstuk_id1-3-2-2-4" text:style-name="hoofdstuk">
            <text:p text:style-name="hoofdstuk_kop"><text:span text:style-name="label">Hoofdstuk</text:span> <text:span text:style-name="nr">4</text:span> Participatievoorzieningen voor een uitkeringsgerechtigde of werknemer</text:p>
            <text:section text:name="paragraaf_id1-3-2-2-4-2" text:style-name="paragraaf">
              <text:p text:style-name="paragraaf_kop"><text:span text:style-name="label">Paragraaf</text:span> <text:span text:style-name="nr">1</text:span> Algemene bepalingen voorzieningen</text:p>
              <text:section text:name="artikel_id1-3-2-2-4-2-2" text:style-name="artikel">
                <text:p text:style-name="artikel_kop_titel"><text:span text:style-name="artikel_kop_label">Artikel</text:span> <text:span text:style-name="artikel_kop_nr">4.1.1</text:span> Bevordering arbeidsparticipatie</text:p>
                <text:p text:style-name="al">Het college bevordert de arbeidsparticipatie van uitkeringsgerechtigden en werknemers, door hun voorzieningen aan te bieden. Dit aanbod wordt afgestemd op andere voorzieningen die binnen het sociaal domein beschikbaar zijn en op voorzieningen op grond van andere wettelijke regelingen. Het college biedt de goedkoopst adequate voorziening aan en legt de afstemming en het aanbod vast in het plan van aanpak als bedoeld in artikel 44a van de wet.</text:p>
              </text:section>
              <text:section text:name="artikel_id1-3-2-2-4-2-3" text:style-name="artikel">
                <text:p text:style-name="artikel_kop_titel"><text:span text:style-name="artikel_kop_label">Artikel</text:span> <text:span text:style-name="artikel_kop_nr">4.1.2</text:span> Voorwaarden toekenning persoonlijke ondersteuning bij werk en overige voorzieningen </text:p>
                <text:list text:style-name="id1-3-2-2-4-2-3-2">
                  <text:list-item text:style-override="id1-3-2-2-4-2-3-2">
                    <text:number>1.</text:number>
                    <text:p text:style-name="al">Het college kan persoonlijke ondersteuning bij werk en overige voorzieningen verstrekken ten behoeve van een persoon met een arbeidsbeperking.</text:p>
                  </text:list-item>
                  <text:list-item text:style-override="id1-3-2-2-4-2-3-3">
                    <text:number>2.</text:number>
                    <text:p text:style-name="al">Bij de toekenning van persoonlijke ondersteuning bij werk en overige voorzieningen gelden, onverminderd het bepaalde in artikel 4.1.1 en artikel 4.1.6 de volgende voorwaarden:</text:p>
                    <text:list text:style-name="id1-3-2-2-4-2-3-3-3">
                      <text:list-item text:style-override="id1-3-2-2-4-2-3-3-3-1">
                        <text:number>a.</text:number>
                        <text:p text:style-name="al">de persoon behoort tot de doelgroep van artikel 7 eerste lid onder a van de Wet en is minimaal achttien jaar oud, tenzij de persoon VSO/PRO-onderwijs heeft genoten en de leeftijd van 16 of 17 jaar heeft;</text:p>
                      </text:list-item>
                      <text:list-item text:style-override="id1-3-2-2-4-2-3-3-3-2">
                        <text:number>b.</text:number>
                        <text:p text:style-name="al">de persoon kan zonder deze vorm van ondersteuning niet aan het arbeidsproces deelnemen;</text:p>
                      </text:list-item>
                      <text:list-item text:style-override="id1-3-2-2-4-2-3-3-3-3">
                        <text:number>c.</text:number>
                        <text:p text:style-name="al">de werkgever biedt een dienstbetrekking aan van minimaal zes maanden, met een minimale arbeidsduur van 12 uur per week;</text:p>
                      </text:list-item>
                      <text:list-item text:style-override="id1-3-2-2-4-2-3-3-3-4">
                        <text:number>d.</text:number>
                        <text:p text:style-name="al">het betreft geen Arbo-taak waarvoor de werkgever verantwoordelijk is;</text:p>
                      </text:list-item>
                      <text:list-item text:style-override="id1-3-2-2-4-2-3-3-3-5">
                        <text:number>e.</text:number>
                        <text:p text:style-name="al">het betreft geen meeneembare voorziening die tot de standaarduitrusting van de werkgever behoort of algemeen gebruikelijk is in een organisatie;</text:p>
                      </text:list-item>
                      <text:list-item text:style-override="id1-3-2-2-4-2-3-3-3-6">
                        <text:number>f.</text:number>
                        <text:p text:style-name="al">er is naar het oordeel van het college geen sprake van een werkplekaanpassing die in zijn algemeenheid van de werkgever kan worden verlangd; en</text:p>
                      </text:list-item>
                      <text:list-item text:style-override="id1-3-2-2-4-2-3-3-3-7">
                        <text:number>g.</text:number>
                        <text:p text:style-name="al">de kosten van de voorziening(en) mogen niet hoger zijn dan de omvang van de verwachte besparing van de bijstand gedurende de termijn van 1 jaar. </text:p>
                      </text:list-item>
                    </text:list>
                  </text:list-item>
                </text:list>
              </text:section>
              <text:section text:name="artikel_id1-3-2-2-4-2-4" text:style-name="artikel">
                <text:p text:style-name="artikel_kop_titel"><text:span text:style-name="artikel_kop_label">Artikel</text:span> <text:span text:style-name="artikel_kop_nr">4.1.3</text:span> Aanvraagprocedure persoonlijke ondersteuning bij werk en overige voorzieningen</text:p>
                <text:list text:style-name="id1-3-2-2-4-2-4-2">
                  <text:list-item text:style-override="id1-3-2-2-4-2-4-2">
                    <text:number>1.</text:number>
                    <text:p text:style-name="al">Een aanvraag om persoonlijke ondersteuning bij werk en overige voorzieningen kan bij het college worden ingediend door de persoon of zijn werkgever;</text:p>
                  </text:list-item>
                  <text:list-item text:style-override="id1-3-2-2-4-2-4-3">
                    <text:number>2.</text:number>
                    <text:p text:style-name="al">Het college onderzoekt, zo spoedig mogelijk, na de aanvraag, de mogelijkheden en ondersteuningsbehoefte van de persoon. Zowel werkgever als werknemer dienen mee te werken aan dit onderzoek om de noodzaak te kunnen bepalen. </text:p>
                  </text:list-item>
                </text:list>
              </text:section>
              <text:section text:name="artikel_id1-3-2-2-4-2-5" text:style-name="artikel">
                <text:p text:style-name="artikel_kop_titel"><text:span text:style-name="artikel_kop_label">Artikel</text:span> <text:span text:style-name="artikel_kop_nr">4.1.4</text:span> Inhoud beschikking persoonlijke ondersteuning bij werk en overige voorzieningen</text:p>
                <text:list text:style-name="id1-3-2-2-4-2-5-2">
                  <text:list-item text:style-override="id1-3-2-2-4-2-5-2">
                    <text:number>1.</text:number>
                    <text:p text:style-name="al">Het college geeft in een beschikking tot toekenning van persoonlijke ondersteuning of een overige voorziening in ieder geval aan:</text:p>
                    <text:list text:style-name="id1-3-2-2-4-2-5-2-3">
                      <text:list-item text:style-override="id1-3-2-2-4-2-5-2-3-1">
                        <text:number>a.</text:number>
                        <text:p text:style-name="al">welke persoonlijke ondersteuning of overige voorziening wordt verstrekt;</text:p>
                      </text:list-item>
                      <text:list-item text:style-override="id1-3-2-2-4-2-5-2-3-2">
                        <text:number>b.</text:number>
                        <text:p text:style-name="al">als subsidie wordt verstrekt, wat de omvang is van het subsidiebedrag;</text:p>
                      </text:list-item>
                      <text:list-item text:style-override="id1-3-2-2-4-2-5-2-3-3">
                        <text:number>c.</text:number>
                        <text:p text:style-name="al">de duur en intensiteit van de ondersteuning; </text:p>
                      </text:list-item>
                      <text:list-item text:style-override="id1-3-2-2-4-2-5-2-3-4">
                        <text:number>d.</text:number>
                        <text:p text:style-name="al">de ingangsdatum van de ondersteuning of overige voorziening; </text:p>
                      </text:list-item>
                      <text:list-item text:style-override="id1-3-2-2-4-2-5-2-3-5">
                        <text:number>e.</text:number>
                        <text:p text:style-name="al">als de verstrekking afwijkt van wat is aangevraagd, wat de reden is van afwijking; en</text:p>
                      </text:list-item>
                      <text:list-item text:style-override="id1-3-2-2-4-2-5-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2-5-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section>
              <text:section text:name="artikel_id1-3-2-2-4-2-6" text:style-name="artikel">
                <text:p text:style-name="artikel_kop_titel"><text:span text:style-name="artikel_kop_label">Artikel</text:span> <text:span text:style-name="artikel_kop_nr">4.1.5</text:span> Niet-uitkeringsgerechtigden</text:p>
                <text:list text:style-name="id1-3-2-2-4-2-6-2">
                  <text:list-item text:style-override="id1-3-2-2-4-2-6-2">
                    <text:number>1.</text:number>
                    <text:p text:style-name="al">Niet-uitkeringsgerechtigden die ondersteuning wensen bij de arbeidsinschakeling of gebruik willen maken van een voorziening op arbeidsinschakeling dienen hiervoor een verzoek in bij het college.</text:p>
                  </text:list-item>
                  <text:list-item text:style-override="id1-3-2-2-4-2-6-3">
                    <text:number>2.</text:number>
                    <text:p text:style-name="al">Het college beoordeelt welke ondersteuning of voorziening het meest doelmatig is.</text:p>
                  </text:list-item>
                  <text:list-item text:style-override="id1-3-2-2-4-2-6-4">
                    <text:number/>
                    <text:p text:style-name="al">De ondersteuning of voorziening zoals bedoeld in dit artikel kan bestaan uit, bemiddeling, scholing of een re-integratietraject.</text:p>
                  </text:list-item>
                  <text:list-item text:style-override="id1-3-2-2-4-2-6-5">
                    <text:number>3.</text:number>
                    <text:p text:style-name="al">Het college stelt de belanghebbende bij beschikking op de hoogte van diens rechten en plichten met betrekking tot de ondersteuning of voorziening. Het college kan de verplichtingen daarnaast verder uitwerken in een met de belanghebbende te sluiten overeenkomst.</text:p>
                  </text:list-item>
                  <text:list-item text:style-override="id1-3-2-2-4-2-6-6">
                    <text:number>4.</text:number>
                    <text:p text:style-name="al">De hoogte van financiële middelen die worden ingezet bij ondersteuning aan de persoon als genoemd in het eerste lid bedraagt maximaal € 3.000,00. Dit bedrag is inclusief Btw en reiskosten.</text:p>
                  </text:list-item>
                </text:list>
              </text:section>
              <text:section text:name="artikel_id1-3-2-2-4-2-7" text:style-name="artikel">
                <text:p text:style-name="artikel_kop_titel"><text:span text:style-name="artikel_kop_label">Artikel</text:span> <text:span text:style-name="artikel_kop_nr">4.1.6</text:span> Gronden voor weigering of beëindiging</text:p>
                <text:list text:style-name="id1-3-2-2-4-2-7-2">
                  <text:list-item text:style-override="id1-3-2-2-4-2-7-2">
                    <text:number>1.</text:number>
                    <text:p text:style-name="al">Het college kan een voorziening weigeren als:</text:p>
                    <text:list text:style-name="id1-3-2-2-4-2-7-2-3">
                      <text:list-item text:style-override="id1-3-2-2-4-2-7-2-3-1">
                        <text:number>a.</text:number>
                        <text:p text:style-name="al">de persoon ten behoeve van wie de voorziening zou worden verstrekt niet behoort tot de doelgroep, als bedoeld in artikel 7, eerste lid, onder a, van de wet;</text:p>
                      </text:list-item>
                      <text:list-item text:style-override="id1-3-2-2-4-2-7-2-3-2">
                        <text:number>b.</text:number>
                        <text:p text:style-name="al">de persoon onvoldoende medewerking verleent aan het onderzoek dat nodig is voor het beoordelen van het recht op de voorziening;</text:p>
                      </text:list-item>
                      <text:list-item text:style-override="id1-3-2-2-4-2-7-2-3-3">
                        <text:number>c.</text:number>
                        <text:p text:style-name="al">de persoon een beroep kan doen op een voorziening op basis van een andere wettelijke regeling, waardoor er sprake is van een voorliggende voorziening; </text:p>
                      </text:list-item>
                      <text:list-item text:style-override="id1-3-2-2-4-2-7-2-3-4">
                        <text:number>d.</text:number>
                        <text:p text:style-name="al">de voorziening naar het oordeel van het college onvoldoende bijdraagt aan de arbeidsinschakeling; of</text:p>
                      </text:list-item>
                      <text:list-item text:style-override="id1-3-2-2-4-2-7-2-3-5">
                        <text:number>e.</text:number>
                        <text:p text:style-name="al">er niet wordt voldaan aan de voorwaarden die in deze verordening worden gesteld om in aanmerking te komen voor die voorziening. </text:p>
                      </text:list-item>
                    </text:list>
                  </text:list-item>
                  <text:list-item text:style-override="id1-3-2-2-4-2-7-3">
                    <text:number>2.</text:number>
                    <text:p text:style-name="al">Het college kan een voorziening beëindigen als: </text:p>
                    <text:list text:style-name="id1-3-2-2-4-2-7-3-3">
                      <text:list-item text:style-override="id1-3-2-2-4-2-7-3-3-1">
                        <text:number>a.</text:number>
                        <text:p text:style-name="al">de persoon die aan de voorziening deelneemt zijn verplichtingen als bedoeld in de artikelen 9 en 17 van de wet, de artikelen 13 en 37 van de IOAW of de artikelen 13 en 37 van de IOAZ niet nakomt;</text:p>
                      </text:list-item>
                      <text:list-item text:style-override="id1-3-2-2-4-2-7-3-3-2">
                        <text:number>b.</text:number>
                        <text:p text:style-name="al">de persoon die aan de voorziening deelneemt niet meer behoort tot de doelgroep, als bedoeld in artikel 7, eerste lid, onder a, van de wet;</text:p>
                      </text:list-item>
                      <text:list-item text:style-override="id1-3-2-2-4-2-7-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4-2-7-3-3-4">
                        <text:number>d.</text:number>
                        <text:p text:style-name="al">de voorziening naar het oordeel van het college niet langer bijdraagt aan arbeidsinschakeling;</text:p>
                      </text:list-item>
                      <text:list-item text:style-override="id1-3-2-2-4-2-7-3-3-5">
                        <text:number>e.</text:number>
                        <text:p text:style-name="al">de voorziening naar het oordeel van het college niet meer geschikt is voor de persoon die gebruik maakt van de voorziening;</text:p>
                      </text:list-item>
                      <text:list-item text:style-override="id1-3-2-2-4-2-7-3-3-6">
                        <text:number>f.</text:number>
                        <text:p text:style-name="al">de persoon die aan de voorziening deelneemt niet naar behoren gebruik maakt van de aangeboden voorziening; of</text:p>
                      </text:list-item>
                      <text:list-item text:style-override="id1-3-2-2-4-2-7-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section text:name="paragraaf_id1-3-2-2-4-3" text:style-name="paragraaf">
              <text:p text:style-name="paragraaf_kop"><text:span text:style-name="label">Paragraaf</text:span> <text:span text:style-name="nr">2</text:span> Inzetbare voorzieningen en voorwaarden</text:p>
              <text:section text:name="artikel_id1-3-2-2-4-3-2" text:style-name="artikel">
                <text:p text:style-name="artikel_kop_titel"><text:span text:style-name="artikel_kop_label">Artikel</text:span> <text:span text:style-name="artikel_kop_nr">4.2.1</text:span> Diagnosetraject</text:p>
                <text:p text:style-name="al">Het college kan een persoon uit de doelgroep, als bedoeld in artikel 7, eerste lid, onder a, van de wet, een diagnosetraject aanbieden ter vaststelling van de arbeidsmogelijkheden van belanghebbende dan wel ter bepaling van de geschiktheid van een voorziening.</text:p>
              </text:section>
              <text:section text:name="artikel_id1-3-2-2-4-3-3" text:style-name="artikel">
                <text:p text:style-name="artikel_kop_titel"><text:span text:style-name="artikel_kop_label">Artikel</text:span> <text:span text:style-name="artikel_kop_nr">4.2.2</text:span> Sociale activering</text:p>
                <text:list text:style-name="id1-3-2-2-4-3-3-2">
                  <text:list-item text:style-override="id1-3-2-2-4-3-3-2">
                    <text:number>1.</text:number>
                    <text:p text:style-name="al">Het college kan een persoon met een grote afstand tot de arbeidsmarkt activiteiten aanbieden in het kader van sociale activering voor zover de mogelijkheid bestaat dat betrokkene op enig moment algemeen geaccepteerde arbeid kan verkrijgen waarbij geen gebruik wordt gemaakt van een voorziening. </text:p>
                  </text:list-item>
                  <text:list-item text:style-override="id1-3-2-2-4-3-3-3">
                    <text:number>2.</text:number>
                    <text:p text:style-name="al">Het college stemt de duur van de in het eerste lid bedoelde activiteiten af op de mogelijkheden en capaciteiten van die persoon.</text:p>
                  </text:list-item>
                </text:list>
              </text:section>
              <text:section text:name="artikel_id1-3-2-2-4-3-4" text:style-name="artikel">
                <text:p text:style-name="artikel_kop_titel"><text:span text:style-name="artikel_kop_label">Artikel</text:span> <text:span text:style-name="artikel_kop_nr">4.2.3</text:span> Voorwaarden proefplaatsing </text:p>
                <text:list text:style-name="id1-3-2-2-4-3-4-2">
                  <text:list-item text:style-override="id1-3-2-2-4-3-4-2">
                    <text:number>1.</text:number>
                    <text:p text:style-name="al">Het college kan een persoon die behoort tot de doelgroep, als bedoeld in artikel 7, eerste lid, onder a, van de wet, een proefplaatsing van 2 maanden aanbieden, als:</text:p>
                    <text:list text:style-name="id1-3-2-2-4-3-4-2-3">
                      <text:list-item text:style-override="id1-3-2-2-4-3-4-2-3-1">
                        <text:number>a.</text:number>
                        <text:p text:style-name="al">de werkzaamheden op de proefplaats in overeenstemming zijn met de fysieke mogelijkheden van de persoon;</text:p>
                      </text:list-item>
                      <text:list-item text:style-override="id1-3-2-2-4-3-4-2-3-2">
                        <text:number>b.</text:number>
                        <text:p text:style-name="al">de werkzaamheden onbeloond worden uitgevoerd;</text:p>
                      </text:list-item>
                      <text:list-item text:style-override="id1-3-2-2-4-3-4-2-3-3">
                        <text:number>c.</text:number>
                        <text:p text:style-name="al">Persoon niet eerder bij de desbetreffende werkgever heeft gewerkt of stage heeft gelopen op dezelfde functie;</text:p>
                      </text:list-item>
                      <text:list-item text:style-override="id1-3-2-2-4-3-4-2-3-4">
                        <text:number>d.</text:number>
                        <text:p text:style-name="al">De werkgever ten behoeve van de proefplaatsing een aansprakelijkheidsverzekering en ongevallenverzekering heeft afgesloten;</text:p>
                      </text:list-item>
                      <text:list-item text:style-override="id1-3-2-2-4-3-4-2-3-5">
                        <text:number>e.</text:number>
                        <text:p text:style-name="al">De intentie van de proefplaatsing is aan het eind van de proefplaatsing een dienstverband aan te bieden voor minimaal een gelijk aantal uren als de laatste maand van de proefplaatsing en voor de duur van minimaal 6 maanden.</text:p>
                      </text:list-item>
                    </text:list>
                  </text:list-item>
                  <text:list-item text:style-override="id1-3-2-2-4-3-4-3">
                    <text:number>2.</text:number>
                    <text:p text:style-name="al">De proefplaatsing wordt vastgelegd in een schriftelijke overeenkomst en bevat ten minste:</text:p>
                    <text:list text:style-name="id1-3-2-2-4-3-4-3-3">
                      <text:list-item text:style-override="id1-3-2-2-4-3-4-3-3-1">
                        <text:number>a.</text:number>
                        <text:p text:style-name="al">concrete en meetbare einddoelen;</text:p>
                      </text:list-item>
                      <text:list-item text:style-override="id1-3-2-2-4-3-4-3-3-2">
                        <text:number>b.</text:number>
                        <text:p text:style-name="al">de wijze waarop de werkgever begeleiding inzet;</text:p>
                      </text:list-item>
                      <text:list-item text:style-override="id1-3-2-2-4-3-4-3-3-3">
                        <text:number>c.</text:number>
                        <text:p text:style-name="al">welke acties ondernomen gaan worden door werknemer, de werkgever en de gemeente om te werken aan de arbeidsontwikkeling en een dienstverband te realiseren;</text:p>
                      </text:list-item>
                      <text:list-item text:style-override="id1-3-2-2-4-3-4-3-3-4">
                        <text:number>d.</text:number>
                        <text:p text:style-name="al">de duur van de proefplaatsing;</text:p>
                      </text:list-item>
                      <text:list-item text:style-override="id1-3-2-2-4-3-4-3-3-5">
                        <text:number>e.</text:number>
                        <text:p text:style-name="al">een concept arbeidsovereenkomst waarin bevestigd word dat er bij plaatsing op een regulier dienstverband geen sprake van een proeftijd is. </text:p>
                      </text:list-item>
                    </text:list>
                  </text:list-item>
                </text:list>
              </text:section>
              <text:section text:name="artikel_id1-3-2-2-4-3-5" text:style-name="artikel">
                <text:p text:style-name="artikel_kop_titel"><text:span text:style-name="artikel_kop_label">Artikel</text:span> <text:span text:style-name="artikel_kop_nr">4.2.4</text:span> Mogelijke verlenging proefplaatsing</text:p>
                <text:p text:style-name="al">Verlenging van een proefplaats zoals genoemd in artikel 4.2.3 met ten hoogste 4 maanden kan gemotiveerd plaatsvinden. Dit indien naar het oordeel van het college de proefplaatsing nodig is om een beeld te vormen van de geschiktheid van de kandidaat. Hierbij wordt onder andere gekeken naar de afstand tot de arbeidsmarkt van betrokkene, opleidingsniveau, uitkeringsduur, complexiteit van de functie en persoonlijke omstandigheden. </text:p>
              </text:section>
              <text:section text:name="artikel_id1-3-2-2-4-3-6" text:style-name="artikel">
                <text:p text:style-name="artikel_kop_titel"><text:span text:style-name="artikel_kop_label">Artikel</text:span> <text:span text:style-name="artikel_kop_nr">4.2.5</text:span> Participatieplaats</text:p>
                <text:list text:style-name="id1-3-2-2-4-3-6-2">
                  <text:list-item text:style-override="id1-3-2-2-4-3-6-2">
                    <text:number>1.</text:number>
                    <text:p text:style-name="al">Het college kan een persoon van 27 jaar of ouder met recht op algemene bijstand overeenkomstig artikel 10a van de Participatiewet onbeloonde additionele werkzaamheden laten verrichten. </text:p>
                  </text:list-item>
                  <text:list-item text:style-override="id1-3-2-2-4-3-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4-3-6-4">
                    <text:number>3.</text:number>
                    <text:p text:style-name="al">De premie, bedoeld in artikel 10a, zesde lid, van de Participatiewet bedraagt € 100,- per zes maanden, mits in die zes maanden voldoende is meegewerkt aan het vergroten van de kans op inschakeling in het arbeidsproces.</text:p>
                  </text:list-item>
                </text:list>
              </text:section>
              <text:section text:name="artikel_id1-3-2-2-4-3-7" text:style-name="artikel">
                <text:p text:style-name="artikel_kop_titel"><text:span text:style-name="artikel_kop_label">Artikel</text:span> <text:span text:style-name="artikel_kop_nr">4.2.6</text:span> Werkervaringsplaats</text:p>
                <text:list text:style-name="id1-3-2-2-4-3-7-2">
                  <text:list-item text:style-override="id1-3-2-2-4-3-7-2">
                    <text:number>1.</text:number>
                    <text:p text:style-name="al">Het college kan een persoon een werkervaringsplaats gericht op arbeidsinschakeling aanbieden als deze:</text:p>
                    <text:list text:style-name="id1-3-2-2-4-3-7-2-3">
                      <text:list-item text:style-override="id1-3-2-2-4-3-7-2-3-1">
                        <text:number>a.</text:number>
                        <text:p text:style-name="al">behoort tot de doelgroep, als bedoeld in artikel 7, eerste lid, onder a, van de wet, en</text:p>
                      </text:list-item>
                      <text:list-item text:style-override="id1-3-2-2-4-3-7-2-3-2">
                        <text:number>b.</text:number>
                        <text:p text:style-name="al">nog niet actief is geweest op de arbeidsmarkt of een afstand tot de arbeidsmarkt heeft door langdurige werkloosheid.</text:p>
                      </text:list-item>
                    </text:list>
                  </text:list-item>
                  <text:list-item text:style-override="id1-3-2-2-4-3-7-3">
                    <text:number>2.</text:number>
                    <text:p text:style-name="al">Het doel van een werkervaringsplaats is het opdoen van werkervaring of het leren functioneren in een arbeidsrelatie. </text:p>
                  </text:list-item>
                  <text:list-item text:style-override="id1-3-2-2-4-3-7-4">
                    <text:number>3.</text:number>
                    <text:p text:style-name="al">Bij het bepalen van de duur van een werkervaringsplaats wordt gebruik gemaakt van maatwerk.</text:p>
                  </text:list-item>
                  <text:list-item text:style-override="id1-3-2-2-4-3-7-5">
                    <text:number>4.</text:number>
                    <text:p text:style-name="al">Het college plaatst de persoon uitsluitend als hierdoor de concurrentieverhoudingen niet onverantwoord worden beïnvloed en er geen verdringing op de arbeidsmarkt plaatsvindt. </text:p>
                  </text:list-item>
                  <text:list-item text:style-override="id1-3-2-2-4-3-7-6">
                    <text:number>5.</text:number>
                    <text:p text:style-name="al">In een schriftelijke overeenkomst wordt in ieder geval vastgelegd:</text:p>
                    <text:list text:style-name="id1-3-2-2-4-3-7-6-3">
                      <text:list-item text:style-override="id1-3-2-2-4-3-7-6-3-1">
                        <text:number>a.</text:number>
                        <text:p text:style-name="al">het doel van de werkervaringsplaats, en</text:p>
                      </text:list-item>
                      <text:list-item text:style-override="id1-3-2-2-4-3-7-6-3-2">
                        <text:number>b.</text:number>
                        <text:p text:style-name="al">de wijze waarop de begeleiding plaatsvindt.</text:p>
                      </text:list-item>
                    </text:list>
                  </text:list-item>
                </text:list>
              </text:section>
              <text:section text:name="artikel_id1-3-2-2-4-3-8" text:style-name="artikel">
                <text:p text:style-name="artikel_kop_titel"><text:span text:style-name="artikel_kop_label">Artikel</text:span> <text:span text:style-name="artikel_kop_nr">4.2.7</text:span> Leerwerk traject</text:p>
                <text:list text:style-name="id1-3-2-2-4-3-8-2">
                  <text:list-item text:style-override="id1-3-2-2-4-3-8-2">
                    <text:number>1.</text:number>
                    <text:p text:style-name="al">Een leerwerk traject kan worden aangeboden aan de als bedoeld in artikel 7, eerste lid, onder a, van de wet. </text:p>
                  </text:list-item>
                  <text:list-item text:style-override="id1-3-2-2-4-3-8-3">
                    <text:number>2.</text:number>
                    <text:p text:style-name="al">In aanvulling op het eerste lid kan, indien dit naar het oordeel van het college noodzakelijk is, een leerwerktraject worden aangeboden aan een persoon:</text:p>
                    <text:list text:style-name="id1-3-2-2-4-3-8-3-3">
                      <text:list-item text:style-override="id1-3-2-2-4-3-8-3-3-1">
                        <text:number>a.</text:number>
                        <text:p text:style-name="al">van zestien of zeventien jaar van wie de leerplicht of de kwalificatieplicht, bedoeld in de Leerplichtwet 1969, nog niet is geëindigd; of</text:p>
                      </text:list-item>
                      <text:list-item text:style-override="id1-3-2-2-4-3-8-3-3-2">
                        <text:number>b.</text:number>
                        <text:p text:style-name="al">van achttien tot 27 jaar die nog geen startkwalificatie hebben behaald.</text:p>
                      </text:list-item>
                    </text:list>
                  </text:list-item>
                  <text:list-item text:style-override="id1-3-2-2-4-3-8-4">
                    <text:number>3.</text:number>
                    <text:p text:style-name="al">Het doel van een leerwerk traject is het ontwikkelen van de persoon naar een betaalde baan op de arbeidsmarkt.</text:p>
                  </text:list-item>
                </text:list>
              </text:section>
              <text:section text:name="artikel_id1-3-2-2-4-3-9" text:style-name="artikel">
                <text:p text:style-name="artikel_kop_titel"><text:span text:style-name="artikel_kop_label">Artikel</text:span> <text:span text:style-name="artikel_kop_nr">4.2.8</text:span> Scholing</text:p>
                <text:list text:style-name="id1-3-2-2-4-3-9-2">
                  <text:list-item text:style-override="id1-3-2-2-4-3-9-2">
                    <text:number>1.</text:number>
                    <text:p text:style-name="al">Het college kan een persoon die behoort tot de doelgroep zoals benoemd in artikel 7 eerste lid onder a van de Wet een scholingstraject aanbieden.</text:p>
                  </text:list-item>
                  <text:list-item text:style-override="id1-3-2-2-4-3-9-3">
                    <text:number>2.</text:number>
                    <text:p text:style-name="al">Een scholingstraject voldoet in ieder geval aan de volgende eisen: </text:p>
                    <text:list text:style-name="id1-3-2-2-4-3-9-3-3">
                      <text:list-item text:style-override="id1-3-2-2-4-3-9-3-3-1">
                        <text:number>a.</text:number>
                        <text:p text:style-name="al">de scholing of training vergroot de kansen op de arbeidsmarkt, en </text:p>
                      </text:list-item>
                      <text:list-item text:style-override="id1-3-2-2-4-3-9-3-3-2">
                        <text:number>b.</text:number>
                        <text:p text:style-name="al">de persoon beschikt over de mogelijkheden en capaciteiten om de scholing binnen redelijke termijn met goed gevolg af te kunnen ronden.</text:p>
                      </text:list-item>
                    </text:list>
                  </text:list-item>
                  <text:list-item text:style-override="id1-3-2-2-4-3-9-4">
                    <text:number>3.</text:number>
                    <text:p text:style-name="al">Met uitzondering op het eerste lid, kan geen scholing worden ingezet bij personen jonger dan 27 jaar, indien het scholing uit ’s Rijks kas bekostigd onderwijs betreft.</text:p>
                  </text:list-item>
                </text:list>
              </text:section>
              <text:section text:name="artikel_id1-3-2-2-4-3-10" text:style-name="artikel">
                <text:p text:style-name="artikel_kop_titel"><text:span text:style-name="artikel_kop_label">Artikel</text:span> <text:span text:style-name="artikel_kop_nr">4.2.9</text:span> Ondersteuning bij beheersing Nederlandse taal</text:p>
                <text:list text:style-name="id1-3-2-2-4-3-10-2">
                  <text:list-item text:style-override="id1-3-2-2-4-3-10-2">
                    <text:number>1.</text:number>
                    <text:p text:style-name="al">Het college kan aan een persoon ten aanzien van wie het redelijk vermoeden bestaat dat deze niet of niet in voldoende mate de Nederlandse taal beheerst, noodzakelijk voor het naar vermogen verkrijgen, het aanvaarden en het behouden van algemeen geaccepteerde arbeid, een voorziening aanbieden ter ondersteuning van de beheersing van de Nederlandse taal op referentieniveau 1F.</text:p>
                  </text:list-item>
                  <text:list-item text:style-override="id1-3-2-2-4-3-10-3">
                    <text:number>2.</text:number>
                    <text:p text:style-name="al">De voorziening als bedoeld in het eerste lid wordt vastgelegd in een plan van aanpak. In het plan van aanpak wordt in ieder geval beschreven:</text:p>
                    <text:list text:style-name="id1-3-2-2-4-3-10-3-3">
                      <text:list-item text:style-override="id1-3-2-2-4-3-10-3-3-1">
                        <text:number>a.</text:number>
                        <text:p text:style-name="al">welke vorm van ondersteuning wordt aangeboden; en</text:p>
                      </text:list-item>
                      <text:list-item text:style-override="id1-3-2-2-4-3-10-3-3-2">
                        <text:number>b.</text:number>
                        <text:p text:style-name="al">de wijze waarop de voortgang van de beheersing van de Nederlandse taal wordt beoordeeld.</text:p>
                      </text:list-item>
                    </text:list>
                  </text:list-item>
                </text:list>
              </text:section>
              <text:section text:name="artikel_id1-3-2-2-4-3-11" text:style-name="artikel">
                <text:p text:style-name="artikel_kop_titel"><text:span text:style-name="artikel_kop_label">Artikel</text:span> <text:span text:style-name="artikel_kop_nr">4.2.10</text:span> Traject naar zelfstandig beroep of bedrijf</text:p>
                <text:list text:style-name="id1-3-2-2-4-3-11-2">
                  <text:list-item text:style-override="id1-3-2-2-4-3-11-2">
                    <text:number>1.</text:number>
                    <text:p text:style-name="al">Om te bepalen of een uitkeringsgerechtigde de potentie heeft om volledig te voorzien in het levensonderhoud door middel van uitoefening van een zelfstandig beroep of bedrijf, kan na toestemming van het college door het regionaal bureau zelfstandigen een ondernemersbeoordeling worden uitgevoerd.</text:p>
                  </text:list-item>
                  <text:list-item text:style-override="id1-3-2-2-4-3-11-3">
                    <text:number>2.</text:number>
                    <text:p text:style-name="al">In afwijking van hetgeen in het eerste lid is benoemd kan het traject ook worden aangeboden aan een niet-uitkeringsgerechtigde indien betrokkene in de omstandigheden verkeert als bedoeld in artikel 11 eerste lid van de Participatiewet, artikel 5 eerste lid van de IOAW en artikel vijf eerste lid van de Ioaz en betrokkene een concrete mogelijkheid heeft om direct door te stromen naar een zelfstandig beroep of bedrijf zonder dat toekenning op grond van voornoemde wetten noodzakelijk is. </text:p>
                  </text:list-item>
                  <text:list-item text:style-override="id1-3-2-2-4-3-11-4">
                    <text:number>3.</text:number>
                    <text:p text:style-name="al">De ondernemersbeoordeling en het eventueel aansluitende traject, of onderdelen daarvan, worden gezien als re-integratie voor zover de kosten niet kunnen worden gedekt uit rijksmiddelen ten behoeve van de uitvoering van het Besluit bijstandsverlening zelfstandigen 2004. </text:p>
                  </text:list-item>
                  <text:list-item text:style-override="id1-3-2-2-4-3-11-5">
                    <text:number>4.</text:number>
                    <text:p text:style-name="al">In aanloop naar hetgeen bepaald in het eerste lid kan een uitkeringsgerechtigde ondersteuning worden geboden om de potentie van zelfstandigheid te vergroten. Dit is onderdeel van een re-integratietraject en zal bestaan uit de voorzieningen zoals opgenomen in hoofdstuk 4 van deze verordening.</text:p>
                  </text:list-item>
                </text:list>
                <text:p text:style-name="al"/>
              </text:section>
            </text:section>
            <text:section text:name="paragraaf_id1-3-2-2-4-4" text:style-name="paragraaf">
              <text:p text:style-name="paragraaf_kop"><text:span text:style-name="label">Paragraaf</text:span> <text:span text:style-name="nr">3</text:span> Persoonlijke ondersteuning</text:p>
              <text:section text:name="artikel_id1-3-2-2-4-4-2" text:style-name="artikel">
                <text:p text:style-name="artikel_kop_titel"><text:span text:style-name="artikel_kop_label">Artikel</text:span> <text:span text:style-name="artikel_kop_nr">4.3.1</text:span> Specifieke voorwaarden toekenning persoonlijke ondersteuning bij werk</text:p>
                <text:list text:style-name="id1-3-2-2-4-4-2-2">
                  <text:list-item text:style-override="id1-3-2-2-4-4-2-2">
                    <text:number>1.</text:number>
                    <text:p text:style-name="al">De aanvraag voor persoonlijke ondersteuning bij werk moet binnen 26 weken na de ingangsdatum van de dienstbetrekking zijn ontvangen, tenzij voorafgaand aan of op het moment van aanvang van het dienstverband de noodzaak voor die ondersteuning redelijkerwijs nog niet bekend kon zijn. </text:p>
                  </text:list-item>
                  <text:list-item text:style-override="id1-3-2-2-4-4-2-3">
                    <text:number>2.</text:number>
                    <text:p text:style-name="al">Het college besluit op basis van individueel maatwerk, waarbij de aard, omvang, duur en intensiteit van de persoonlijke ondersteuning wordt gewogen. </text:p>
                  </text:list-item>
                </text:list>
              </text:section>
              <text:section text:name="artikel_id1-3-2-2-4-4-3" text:style-name="artikel">
                <text:p text:style-name="artikel_kop_titel"><text:span text:style-name="artikel_kop_label">Artikel</text:span> <text:span text:style-name="artikel_kop_nr">4.3.2</text:span> Persoonlijke ondersteuning bij werk</text:p>
                <text:list text:style-name="id1-3-2-2-4-4-3-2">
                  <text:list-item text:style-override="id1-3-2-2-4-4-3-2">
                    <text:number>1.</text:number>
                    <text:p text:style-name="al">Het college kan persoonlijke ondersteuning bij werk in de vorm van jobcoaching verstrekken door middel van een in de gemeente werkzame jobcoach, of als het college dat noodzakelijk acht door een andere voor de ondersteuning geschikte persoon </text:p>
                  </text:list-item>
                  <text:list-item text:style-override="id1-3-2-2-4-4-3-3">
                    <text:number>2.</text:number>
                    <text:p text:style-name="al">Het college kan persoonlijke ondersteuning bij werk in de vorm van een subsidie toekennen aan de werkgever voor: </text:p>
                    <text:list text:style-name="id1-3-2-2-4-4-3-3-3">
                      <text:list-item text:style-override="id1-3-2-2-4-4-3-3-3-1">
                        <text:number>a.</text:number>
                        <text:p text:style-name="al">jobcoaching door een interne of externe jobcoach; of</text:p>
                      </text:list-item>
                      <text:list-item text:style-override="id1-3-2-2-4-4-3-3-3-2">
                        <text:number>b.</text:number>
                        <text:p text:style-name="al">interne werkbegeleiding door een interne werkbegeleider. </text:p>
                      </text:list-item>
                    </text:list>
                  </text:list-item>
                  <text:list-item text:style-override="id1-3-2-2-4-4-3-4">
                    <text:number>3.</text:number>
                    <text:p text:style-name="al">Subsidie voor het organiseren van jobcoaching kan worden verleend als: </text:p>
                    <text:list text:style-name="id1-3-2-2-4-4-3-4-3">
                      <text:list-item text:style-override="id1-3-2-2-4-4-3-4-3-1">
                        <text:number>a.</text:number>
                        <text:p text:style-name="al">de jobcoaching bestaande uit een individueel trainings- of inwerkprogramma en een systematische begeleiding van de persoon behorend tot de doelgroep, als bedoeld in artikel 7, eerste lid, onder a, van de wet gericht op het kunnen uitvoeren van de aan hem opgedragen taken, wordt geborgd door middel van een coachingsplan; </text:p>
                      </text:list-item>
                      <text:list-item text:style-override="id1-3-2-2-4-4-3-4-3-2">
                        <text:number>b.</text:number>
                        <text:p text:style-name="al">de omvang en de kwaliteit van de georganiseerde jobcoaching passend is;</text:p>
                      </text:list-item>
                      <text:list-item text:style-override="id1-3-2-2-4-4-3-4-3-3">
                        <text:number>c.</text:number>
                        <text:p text:style-name="al">de continuïteit van de jobcoaching geborgd is; en</text:p>
                      </text:list-item>
                      <text:list-item text:style-override="id1-3-2-2-4-4-3-4-3-4">
                        <text:number>d.</text:number>
                        <text:p text:style-name="al">de persoon voor wie de subsidie wordt gevraagd daarvan op de hoogte is en schriftelijk instemt en meewerkt met het organiseren van jobcoaching door de werkgever.</text:p>
                      </text:list-item>
                    </text:list>
                  </text:list-item>
                  <text:list-item text:style-override="id1-3-2-2-4-4-3-5">
                    <text:number>4.</text:number>
                    <text:p text:style-name="al">Subsidie voor de kosten van interne werkbegeleiding kan worden verleend als de persoon uit de doelgroep als bedoeld in artikel 7, eerste lid, onder a, van de wet deze nodig heeft voor het kunnen verrichten van werk en derhalve is aangewezen op begeleiding die de gebruikelijke begeleiding door de werkgever en andere werknemers aanzienlijk te boven gaat. Het betreft hier dan subsidie voor de aangetoonde meerkosten die verbonden zijn aan het organiseren van de interne werkbegeleiding. </text:p>
                  </text:list-item>
                  <text:list-item text:style-override="id1-3-2-2-4-4-3-6">
                    <text:number>5.</text:number>
                    <text:p text:style-name="al">Voor de jobcoaching wordt een maximumtarief per uur gehanteerd welke regionaal is afgestemd binnen de arbeidsmarktregio Rijnmond van € 84,97 (tarief 2023) hierbij geldt dat jaarlijks het indexeringspercentage van het UWV wordt gevolgd. </text:p>
                  </text:list-item>
                  <text:list-item text:style-override="id1-3-2-2-4-4-3-7">
                    <text:number>6.</text:number>
                    <text:p text:style-name="al">Met instemming van de werkgever en de werknemer voor wie de subsidie wordt verleend, kan de jobcoach mede: </text:p>
                    <text:list text:style-name="id1-3-2-2-4-4-3-7-3">
                      <text:list-item text:style-override="id1-3-2-2-4-4-3-7-3-1">
                        <text:number>a.</text:number>
                        <text:p text:style-name="al">ondersteuning geven gericht op het vinden van werk; of</text:p>
                      </text:list-item>
                      <text:list-item text:style-override="id1-3-2-2-4-4-3-7-3-2">
                        <text:number>b.</text:number>
                        <text:p text:style-name="al">integrale ondersteuning geven bij de overgang van werk naar werk en van werk naar onderwijs.</text:p>
                      </text:list-item>
                    </text:list>
                  </text:list-item>
                </text:list>
              </text:section>
              <text:section text:name="artikel_id1-3-2-2-4-4-4" text:style-name="artikel">
                <text:p text:style-name="artikel_kop_titel"><text:span text:style-name="artikel_kop_label">Artikel</text:span> <text:span text:style-name="artikel_kop_nr">4.3.3</text:span> Kwaliteitscriteria jobcoaching</text:p>
                <text:list text:style-name="id1-3-2-2-4-4-4-2">
                  <text:list-item text:style-override="id1-3-2-2-4-4-4-2">
                    <text:number>1.</text:number>
                    <text:p text:style-name="al">Een jobcoach die de persoonlijke ondersteuning bij werk verzorgt moet voldoen aan de eisen zoals bedoeld in de beleidsregel Erkennings- en intrekkingskader uitvoering persoonlijke ondersteuning UWV 2019.</text:p>
                  </text:list-item>
                  <text:list-item text:style-override="id1-3-2-2-4-4-4-3">
                    <text:number>2.</text:number>
                    <text:p text:style-name="al">De in te zetten jobcoaching wordt op individuele basis bepaald. Hierbij wordt de verleende jobcoaching in de eerste drie jaar verleend voor een aantal uren dat maximaal overeenkomt met respectievelijk 20% van aantal gewerkte uren.</text:p>
                  </text:list-item>
                  <text:list-item text:style-override="id1-3-2-2-4-4-4-4">
                    <text:number>3.</text:number>
                    <text:p text:style-name="al">Het college kan van de in het tweede lid bedoelde maximale percentage afwijken voor zover toepassing daarvan, gelet op het belang dat beoogt te worden beschermd, leidt tot onbillijkheid van overwegende aard. Paragraaf 4 Beschut werk</text:p>
                  </text:list-item>
                </text:list>
              </text:section>
              <text:section text:name="artikel_id1-3-2-2-4-4-5" text:style-name="artikel">
                <text:p text:style-name="artikel_kop_titel"><text:span text:style-name="artikel_kop_label">Artikel</text:span> <text:span text:style-name="artikel_kop_nr">4.4.1</text:span> Beschut werk</text:p>
                <text:list text:style-name="id1-3-2-2-4-4-5-2">
                  <text:list-item text:style-override="id1-3-2-2-4-4-5-2">
                    <text:number>1.</text:number>
                    <text:p text:style-name="al">Om de in artikel 10b, eerste lid, van de Participatiewet, bedoelde werkzaamheden mogelijk te maken biedt het college de volgende voorzieningen op de arbeidsinschakeling aan:</text:p>
                    <text:list text:style-name="id1-3-2-2-4-4-5-2-3">
                      <text:list-item text:style-override="id1-3-2-2-4-4-5-2-3-1">
                        <text:number>a.</text:number>
                        <text:p text:style-name="al">fysieke aanpassingen van de werkplek of de werkomgeving;</text:p>
                      </text:list-item>
                      <text:list-item text:style-override="id1-3-2-2-4-4-5-2-3-2">
                        <text:number>b.</text:number>
                        <text:p text:style-name="al">uitsplitsing van taken, of</text:p>
                      </text:list-item>
                      <text:list-item text:style-override="id1-3-2-2-4-4-5-2-3-3">
                        <text:number>c.</text:number>
                        <text:p text:style-name="al">aanpassingen in de wijze van werkbegeleiding, werktempo of arbeidsduur.</text:p>
                      </text:list-item>
                    </text:list>
                  </text:list-item>
                  <text:list-item text:style-override="id1-3-2-2-4-4-5-3">
                    <text:number>2.</text:number>
                    <text:p text:style-name="al">Voor zover nodig worden aan personen van wie is vastgesteld dat deze uitsluitend in een beschutte omgeving onder aangepaste omstandigheden mogelijkheden tot arbeidsparticipatie hebben, tot het moment van aanvang van de dienstbetrekking, bedoeld in artikel 10b, eerste lid, van de Participatiewet, de volgende voorzieningen op de arbeidsinschakeling aangeboden:</text:p>
                    <text:list text:style-name="id1-3-2-2-4-4-5-3-3">
                      <text:list-item text:style-override="id1-3-2-2-4-4-5-3-3-1">
                        <text:number>a.</text:number>
                        <text:p text:style-name="al">arbeidsmatige dagbesteding in het kader van de Wet maatschappelijke ondersteuning 2015;</text:p>
                      </text:list-item>
                      <text:list-item text:style-override="id1-3-2-2-4-4-5-3-3-2">
                        <text:number>b.</text:number>
                        <text:p text:style-name="al">sociale activering als bedoeld in artikel 4.2.2; </text:p>
                      </text:list-item>
                      <text:list-item text:style-override="id1-3-2-2-4-4-5-3-3-3">
                        <text:number>c.</text:number>
                        <text:p text:style-name="al">scholing als bedoeld in artikel 4.2.8;</text:p>
                      </text:list-item>
                      <text:list-item text:style-override="id1-3-2-2-4-4-5-3-3-4">
                        <text:number>d.</text:number>
                        <text:p text:style-name="al">persoonlijke ondersteuning als bedoel in artikel 4.3.2;</text:p>
                      </text:list-item>
                      <text:list-item text:style-override="id1-3-2-2-4-4-5-3-3-5">
                        <text:number>e.</text:number>
                        <text:p text:style-name="al">stage met werkbegeleiding bij Voorne-Putten Werkt of externe partners;</text:p>
                      </text:list-item>
                      <text:list-item text:style-override="id1-3-2-2-4-4-5-3-3-6">
                        <text:number>f.</text:number>
                        <text:p text:style-name="al">schuldhulpverlening als bedoeld in de Wet gemeentelijke schuldhulpverlening.</text:p>
                      </text:list-item>
                    </text:list>
                  </text:list-item>
                  <text:list-item text:style-override="id1-3-2-2-4-4-5-4">
                    <text:number>3.</text:number>
                    <text:p text:style-name="al">In aanvulling op het aantal ten minste te realiseren dienstbetrekkingen, bedoeld in artikel 10b, vierde lid, van de wet, wordt een aantal van ten hoogste 10% aan additionele dienstbetrekkingen per jaar gerealiseerd.</text:p>
                  </text:list-item>
                  <text:list-item text:style-override="id1-3-2-2-4-4-5-5">
                    <text:number>4.</text:number>
                    <text:p text:style-name="al">Het college beheert een wachtlijst beschut werk indien er meer inwoners met een indicatie beschut werk zijn dan het door het college beschikbaar gestelde aantal beschutte werkplekken. Deze wachtlijst betreft een overzicht van de personen die geïndiceerd zijn voor beschut werk, zoals bedoeld in artikel 10b van de Participatiewet. De datum van de indicatie bepaalt de volgorde van plaatsing op de wachtlijst.</text:p>
                  </text:list-item>
                </text:list>
                <text:p text:style-name="al"/>
              </text:section>
            </text:section>
            <text:section text:name="paragraaf_id1-3-2-2-4-5" text:style-name="paragraaf">
              <text:p text:style-name="paragraaf_kop"><text:span text:style-name="label">Paragraaf</text:span> <text:span text:style-name="nr">5</text:span> Aanpalende ondersteuning</text:p>
              <text:section text:name="artikel_id1-3-2-2-4-5-2" text:style-name="artikel">
                <text:p text:style-name="artikel_kop_titel"><text:span text:style-name="artikel_kop_label">Artikel</text:span> <text:span text:style-name="artikel_kop_nr">4.5.1</text:span> Uitstroompremie ouder(s)</text:p>
                <text:list text:style-name="id1-3-2-2-4-5-2-2">
                  <text:list-item text:style-override="id1-3-2-2-4-5-2-2">
                    <text:number>1.</text:number>
                    <text:p text:style-name="al">Een ouder die gebruik maakt van kinderopvang als bedoeld in art. 1 van de Wet Kinderopvang en aanspraak heeft op de kinderopvangtoeslag, krijgt eenmalig een aanvullende vergoeding van € 300:</text:p>
                    <text:list text:style-name="id1-3-2-2-4-5-2-2-3">
                      <text:list-item text:style-override="id1-3-2-2-4-5-2-2-3-1">
                        <text:number>a.</text:number>
                        <text:p text:style-name="al">vanuit een uitkering van de gemeente volledig uitstroomt naar werk voor de duur van minimaal 6 maanden; of</text:p>
                      </text:list-item>
                      <text:list-item text:style-override="id1-3-2-2-4-5-2-2-3-2">
                        <text:number>b.</text:number>
                        <text:p text:style-name="al">jonger is dan 27 jaar, geen startkwalificatie heeft en terug naar school wordt geleid.</text:p>
                      </text:list-item>
                    </text:list>
                  </text:list-item>
                </text:list>
              </text:section>
              <text:section text:name="artikel_id1-3-2-2-4-5-3" text:style-name="artikel">
                <text:p text:style-name="artikel_kop_titel"><text:span text:style-name="artikel_kop_label">Artikel</text:span> <text:span text:style-name="artikel_kop_nr">4.5.2</text:span> Aanpassing van een vervoersmiddel ter ondersteuning van de re-integratievoorziening</text:p>
                <text:list text:style-name="id1-3-2-2-4-5-3-2">
                  <text:list-item text:style-override="id1-3-2-2-4-5-3-2">
                    <text:number>1.</text:number>
                    <text:p text:style-name="al">Een bijdrage in de kosten van aanpassing van een vervoermiddel wordt alleen verstrekt aan:</text:p>
                    <text:list text:style-name="id1-3-2-2-4-5-3-2-3">
                      <text:list-item text:style-override="id1-3-2-2-4-5-3-2-3-1">
                        <text:number>a.</text:number>
                        <text:p text:style-name="al">een persoon die behoort tot de doelgroep loonkostensubsidie, bedoeld in artikel 6, eerste lid, onder e, van de wet, of die medisch urenbeperkt is als bedoeld in artikel 6b van de wet, en die een dienstbetrekking aangaat, waaronder een plaatsing op proef wordt begrepen, voor een aaneengesloten periode van ten minste zes maanden en voor ten minste twaalf uur per week; of</text:p>
                      </text:list-item>
                      <text:list-item text:style-override="id1-3-2-2-4-5-3-2-3-2">
                        <text:number>b.</text:number>
                        <text:p text:style-name="al">een persoon die in een beschutte omgeving onder aangepaste omstandigheden werkzaamheden gaat verrichten zoals bedoeld in artikel 10b van de wet, voor een aaneengesloten periode van ten minste zes maanden en voor ten minste vier uur per week.</text:p>
                      </text:list-item>
                    </text:list>
                  </text:list-item>
                  <text:list-item text:style-override="id1-3-2-2-4-5-3-3">
                    <text:number>2.</text:number>
                    <text:p text:style-name="al">Er wordt alleen een bijdrage verstrekt voor de noodzakelijke kosten van aanpassing van een vervoermiddel om de werkplek te bereiken.</text:p>
                  </text:list-item>
                  <text:list-item text:style-override="id1-3-2-2-4-5-3-4">
                    <text:number>3.</text:number>
                    <text:p text:style-name="al">Een bijdrage is maximaal € 2.500,-. Er kan slechts eenmaal per acht jaar een bijdrage worden verstrekt.</text:p>
                  </text:list-item>
                  <text:list-item text:style-override="id1-3-2-2-4-5-3-5">
                    <text:number>4.</text:number>
                    <text:p text:style-name="al">Er is geen recht op een bijdrage voor zover een beroep kan worden gedaan op een andere voorziening die, gezien haar aard en doel, wordt geacht voor de persoon toereikend en passend te zijn.</text:p>
                  </text:list-item>
                </text:list>
              </text:section>
              <text:section text:name="artikel_id1-3-2-2-4-5-4" text:style-name="artikel">
                <text:p text:style-name="artikel_kop_titel"><text:span text:style-name="artikel_kop_label">Artikel</text:span> <text:span text:style-name="artikel_kop_nr">4.5.3</text:span> Reiskostenvergoeding ter ondersteuning van de re-integratie</text:p>
                <text:list text:style-name="id1-3-2-2-4-5-4-2">
                  <text:list-item text:style-override="id1-3-2-2-4-5-4-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4-3">
                    <text:number>2.</text:number>
                    <text:p text:style-name="al">Het college biedt een vervoersvoorziening aan als aan de volgende voorwaarden wordt voldaan:</text:p>
                    <text:list text:style-name="id1-3-2-2-4-5-4-3-3">
                      <text:list-item text:style-override="id1-3-2-2-4-5-4-3-3-1">
                        <text:number>a.</text:number>
                        <text:p text:style-name="al">de persoon kan door zijn beperking niet zelfstandig reizen of gebruik maken van het openbaar vervoer; en</text:p>
                      </text:list-item>
                      <text:list-item text:style-override="id1-3-2-2-4-5-4-3-3-2">
                        <text:number>b.</text:number>
                        <text:p text:style-name="al">het vervoer is beperkt tot woon-werkverkeer.</text:p>
                      </text:list-item>
                    </text:list>
                  </text:list-item>
                  <text:list-item text:style-override="id1-3-2-2-4-5-4-4">
                    <text:number>3.</text:number>
                    <text:p text:style-name="al">De reisafstand voor woon- werkverkeer bedraagt maximaal 1,5 uur enkele reis.</text:p>
                  </text:list-item>
                  <text:list-item text:style-override="id1-3-2-2-4-5-4-5">
                    <text:number>4.</text:number>
                    <text:p text:style-name="al">De bijdrage is gelijk aan het aantal kilometers tussen het woonadres en het adres waar gebruik wordt gemaakt van de re-integratievoorziening, welk aantal wordt verminderd met vijf, waarna het totaal wordt vermenigvuldigd met € 0,21.</text:p>
                  </text:list-item>
                  <text:list-item text:style-override="id1-3-2-2-4-5-4-6">
                    <text:number>5.</text:number>
                    <text:p text:style-name="al">Bij de berekening wordt gebruik gemaakt van de kortste route volgens de routeplanner van de ANWB.</text:p>
                  </text:list-item>
                  <text:list-item text:style-override="id1-3-2-2-4-5-4-7">
                    <text:number>6.</text:number>
                    <text:p text:style-name="al">In afwijking van het derde lid is de bijdrage aan een persoon die om medische redenen gebruik moet maken van vervoer door derden, gelijk aan het in de markt reguliere tarief voor een taxi of een andere vorm van vervoer. </text:p>
                  </text:list-item>
                  <text:list-item text:style-override="id1-3-2-2-4-5-4-8">
                    <text:number>7.</text:number>
                    <text:p text:style-name="al">Het college brengt een eventueel bedrag voor een vervoersvoorziening van de werkgever aan de werknemer in mindering op de te verstrekken vervoersvoorziening.</text:p>
                  </text:list-item>
                  <text:list-item text:style-override="id1-3-2-2-4-5-4-9">
                    <text:number>8.</text:number>
                    <text:p text:style-name="al">Er is geen recht op een bijdrage voor zover een beroep kan worden gedaan op een andere voorziening die, gezien haar aard en doel, wordt geacht voor de persoon toereikend en passend te zijn.</text:p>
                  </text:list-item>
                </text:list>
              </text:section>
              <text:section text:name="artikel_id1-3-2-2-4-5-5" text:style-name="artikel">
                <text:p text:style-name="artikel_kop_titel"><text:span text:style-name="artikel_kop_label">Artikel</text:span> <text:span text:style-name="artikel_kop_nr">4.5.4</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4-5-6" text:style-name="artikel">
                <text:p text:style-name="artikel_kop_titel"><text:span text:style-name="artikel_kop_label">Artikel</text:span> <text:span text:style-name="artikel_kop_nr">4.5.5</text:span> Specifieke voorwaarden meeneembare voorzieningen</text:p>
                <text:p text:style-name="al">Het college kan een meeneembare voorziening, zoals een speciaal beeldscherm of aangepaste bureaustoel toekennen, als dit nodig is voor de persoon om te kunnen werken. Hierbij wordt proportionaliteit in acht genomen. </text:p>
              </text:section>
            </text:section>
            <text:p text:style-name="hoofdstuk_bottom"/>
          </text:section>
          <text:section text:name="hoofdstuk_id1-3-2-2-5" text:style-name="hoofdstuk">
            <text:p text:style-name="hoofdstuk_kop"><text:span text:style-name="label">Hoofdstuk</text:span> <text:span text:style-name="nr">5</text:span> Participatievoorzieningen voor een werkgever</text:p>
            <text:section text:name="paragraaf_id1-3-2-2-5-2" text:style-name="paragraaf">
              <text:p text:style-name="paragraaf_kop"><text:span text:style-name="label">Paragraaf</text:span> <text:span text:style-name="nr">1</text:span> Ondersteunende voorzieningen</text:p>
              <text:section text:name="artikel_id1-3-2-2-5-2-2" text:style-name="artikel">
                <text:p text:style-name="artikel_kop_titel"><text:span text:style-name="artikel_kop_label">Artikel</text:span> <text:span text:style-name="artikel_kop_nr">5.1.1</text:span> Jobcarving en functiecreatie</text:p>
                <text:list text:style-name="id1-3-2-2-5-2-2-2">
                  <text:list-item text:style-override="id1-3-2-2-5-2-2-2">
                    <text:number>1.</text:number>
                    <text:p text:style-name="al">In overleg met een werkgever kan onderzoek naar jobcarving onderdeel zijn van het plaatsingsproces van een werkzoekende. Jobcarving is het anders indelen van een bestaande functie om deze geschikt te maken voor een persoon. Doel is om te komen tot een arbeidsovereenkomst, al dan niet met inzet van loonkostensubsidie of een participatieplaats. </text:p>
                  </text:list-item>
                  <text:list-item text:style-override="id1-3-2-2-5-2-2-3">
                    <text:number>2.</text:number>
                    <text:p text:style-name="al">In overleg met een werkgever kan een onderzoek naar functiecreatie onderdeel zijn van acquisitie van vacatures. Het doel van functiecreatie is personeel efficiënter inzetten en mede hierdoor andere vacatures creëren. De doelgroep waarvoor de functie wordt gecreëerd is groot, waardoor de duurzaamheid van de invulling van de functie is gegarandeerd. Doel van deze dienstverlening is om te komen tot een arbeidsovereenkomst voor de doelgroep als bedoeld in artikel 7, eerste lid, onder a, van de wet al dan niet met inzet van loonkostensubsidie of een participatieplaats. </text:p>
                  </text:list-item>
                  <text:list-item text:style-override="id1-3-2-2-5-2-2-4">
                    <text:number>3.</text:number>
                    <text:p text:style-name="al">Aan deze dienstverlening zijn voor de werkgever geen kosten verbonden.</text:p>
                  </text:list-item>
                </text:list>
              </text:section>
              <text:section text:name="artikel_id1-3-2-2-5-2-3" text:style-name="artikel">
                <text:p text:style-name="artikel_kop_titel"><text:span text:style-name="artikel_kop_label">Artikel</text:span> <text:span text:style-name="artikel_kop_nr">5.1.2</text:span> Bijdrage duurzame plaatsing</text:p>
                <text:list text:style-name="id1-3-2-2-5-2-3-2">
                  <text:list-item text:style-override="id1-3-2-2-5-2-3-2">
                    <text:number>1.</text:number>
                    <text:p text:style-name="al">Het college kan een financiële tegemoetkoming verstrekken aan een werkgever die een bijstandsgerechtigde, die minimaal 1 jaar een uitkering ontvangt, een overeenkomst aanbied waarvan de duur van de overeenkomst tenminste zes maanden bedraagt.</text:p>
                  </text:list-item>
                  <text:list-item text:style-override="id1-3-2-2-5-2-3-3">
                    <text:number>2.</text:number>
                    <text:p text:style-name="al">De tegemoetkoming uit het eerste lid is bedoeld om te investeren op bijstandsgerechtigde met als doel te komen tot duurzame plaatsing. </text:p>
                  </text:list-item>
                  <text:list-item text:style-override="id1-3-2-2-5-2-3-4">
                    <text:number>3.</text:number>
                    <text:p text:style-name="al">De tegemoetkoming wordt verstrekt in de bovenmatige kosten die gemaakt worden om een kandidaat om deze geschikt te maken om de betreffende functie naar behoren uit te oefenen en het functieniveau te behalen qua opleiding en ervaring. Het kan hierbij gaan om bovenmatige begeleiding op de werkplek of scholing. </text:p>
                  </text:list-item>
                  <text:list-item text:style-override="id1-3-2-2-5-2-3-5">
                    <text:number>4.</text:number>
                    <text:p text:style-name="al">Het college stelt het op basis van de vraag vast in hoeverre de uitkeringsgerechtigde begeleid dient te worden, de duur van de overeenkomst en de inzet van andere werkgeversvoorzieningen welk bedrag wordt toegekend. De tegemoetkoming bedraagt maximaal € 4.000,-. </text:p>
                  </text:list-item>
                  <text:list-item text:style-override="id1-3-2-2-5-2-3-6">
                    <text:number>5.</text:number>
                    <text:p text:style-name="al">De bijdrage duurzame plaatsing wordt niet verstrekt als de werkgever op grond van een andere regeling aanspraak maakt op financiële tegemoetkomingen in verband met de indiensttreding van de werknemer. De tegemoetkoming wordt uitsluitend verstrekt als hierdoor de concurrentieverhoudingen negatief worden verstoord niet onverantwoord worden beïnvloed en geen verdringing plaatsvindt.</text:p>
                  </text:list-item>
                </text:list>
              </text:section>
              <text:section text:name="artikel_id1-3-2-2-5-2-4" text:style-name="artikel">
                <text:p text:style-name="artikel_kop_titel"><text:span text:style-name="artikel_kop_label">Artikel</text:span> <text:span text:style-name="artikel_kop_nr">5.1.3</text:span> Voorwaardelijke opleiding voor plaatsing </text:p>
                <text:p text:style-name="al">In afwijking van artikel 5.1.2 eerste lid onder b kan het college een bijdrage verstrekken van maximaal € 700 als de bijstandsgerechtigde korter dan een jaar een gemeentelijke uitkering ontvangt. </text:p>
              </text:section>
              <text:section text:name="artikel_id1-3-2-2-5-2-5" text:style-name="artikel">
                <text:p text:style-name="artikel_kop_titel"><text:span text:style-name="artikel_kop_label">Artikel</text:span> <text:span text:style-name="artikel_kop_nr">5.1.4</text:span> Werkplekaanpassing</text:p>
                <text:list text:style-name="id1-3-2-2-5-2-5-2">
                  <text:list-item text:style-override="id1-3-2-2-5-2-5-2">
                    <text:number>1.</text:number>
                    <text:p text:style-name="al">Het college kan een werkplekaanpassing subsidiëren. Hierbij moet worden voldaan aan de volgende voorwaarden: </text:p>
                    <text:list text:style-name="id1-3-2-2-5-2-5-2-3">
                      <text:list-item text:style-override="id1-3-2-2-5-2-5-2-3-1">
                        <text:number>a.</text:number>
                        <text:p text:style-name="al">Betrokkene behoort tot de doelgroep, als bedoeld in artikel 7, eerste lid, onder a, van de wet, en is minimaal achttien jaar oud, tenzij men VSO/PRO-onderwijs heeft genoten en het een 16- of 17-jarige betreft;</text:p>
                      </text:list-item>
                      <text:list-item text:style-override="id1-3-2-2-5-2-5-2-3-2">
                        <text:number>b.</text:number>
                        <text:p text:style-name="al">Betrokkene heeft of krijgt een dienstverband voor de duur van minstens zes maanden en voor minimaal 12 uur per week; </text:p>
                      </text:list-item>
                      <text:list-item text:style-override="id1-3-2-2-5-2-5-2-3-3">
                        <text:number>c.</text:number>
                        <text:p text:style-name="al">de werkplekaanpassing is naar het oordeel van het college noodzakelijk. Betrokkene kan zonder deze ondersteuning niet aan het arbeidsproces deelnemen. Het college kan voor de vaststelling daarvan deskundigenadvies inwinnen;</text:p>
                      </text:list-item>
                      <text:list-item text:style-override="id1-3-2-2-5-2-5-2-3-4">
                        <text:number>d.</text:number>
                        <text:p text:style-name="al">het betreft geen Arbo-taak waarvoor de werkgever verantwoordelijk is;</text:p>
                      </text:list-item>
                      <text:list-item text:style-override="id1-3-2-2-5-2-5-2-3-5">
                        <text:number>e.</text:number>
                        <text:p text:style-name="al">het betreft geen meeneembare voorziening die tot de standaarduitrusting van de werkgever behoort of algemeen gebruikelijk is in een organisatie;</text:p>
                      </text:list-item>
                      <text:list-item text:style-override="id1-3-2-2-5-2-5-2-3-6">
                        <text:number>f.</text:number>
                        <text:p text:style-name="al">er is naar het oordeel van het college geen sprake van een werkplekaanpassing die in zijn algemeenheid van de werkgever kan worden verlangd; en</text:p>
                      </text:list-item>
                      <text:list-item text:style-override="id1-3-2-2-5-2-5-2-3-7">
                        <text:number>g.</text:number>
                        <text:p text:style-name="al">de voorziening is naar het oordeel van het college economisch meest voordelig en kwalitatief verantwoord. De kosten van de werkplekaanpassing dienen proportioneel te zijn, dat wil zeggen dat de investering in de werkplekaanpassing moet opwegen tegen de opbrengsten van uitstroom naar werk. </text:p>
                      </text:list-item>
                    </text:list>
                  </text:list-item>
                  <text:list-item text:style-override="id1-3-2-2-5-2-5-3">
                    <text:number>2.</text:number>
                    <text:p text:style-name="al">Bij de beoordeling of de kosten proportioneel zijn wordt onder andere betrokken de looptijd en de omvang van de arbeidsovereenkomst.</text:p>
                    <text:p text:style-name="al"/>
                  </text:list-item>
                </text:list>
              </text:section>
            </text:section>
            <text:section text:name="paragraaf_id1-3-2-2-5-3" text:style-name="paragraaf">
              <text:p text:style-name="paragraaf_kop"><text:span text:style-name="label">Paragraaf</text:span> <text:span text:style-name="nr">2</text:span> Loonkostensubsidie</text:p>
              <text:section text:name="artikel_id1-3-2-2-5-3-2" text:style-name="artikel">
                <text:p text:style-name="artikel_kop_titel"><text:span text:style-name="artikel_kop_label">Artikel</text:span> <text:span text:style-name="artikel_kop_nr">5.2.1</text:span> Doelgroep loonkostensubsidie </text:p>
                <text:list text:style-name="id1-3-2-2-5-3-2-2">
                  <text:list-item text:style-override="id1-3-2-2-5-3-2-2">
                    <text:number>1.</text:number>
                    <text:p text:style-name="al">Het college stelt vast of een persoon behoort tot de doelgroep loonkostensubsidie.</text:p>
                  </text:list-item>
                  <text:list-item text:style-override="id1-3-2-2-5-3-2-3">
                    <text:number>2.</text:number>
                    <text:p text:style-name="al">Hierbij neemt het college de volgende criteria in acht:</text:p>
                    <text:list text:style-name="id1-3-2-2-5-3-2-3-3">
                      <text:list-item text:style-override="id1-3-2-2-5-3-2-3-3-1">
                        <text:number>a.</text:number>
                        <text:p text:style-name="al">een persoon behoort tot de doelgroep zoals omschreven in artikel 7, eerste lid, onderdeel a, van de Participatiewet, of als bedoeld in artikel 10d, tweede lid, van de Participatiewet;</text:p>
                      </text:list-item>
                      <text:list-item text:style-override="id1-3-2-2-5-3-2-3-3-2">
                        <text:number>b.</text:number>
                        <text:p text:style-name="al">die persoon is niet in staat met voltijdse arbeid het wettelijk minimumloon te verdienen, en</text:p>
                      </text:list-item>
                      <text:list-item text:style-override="id1-3-2-2-5-3-2-3-3-3">
                        <text:number>c.</text:number>
                        <text:p text:style-name="al">die persoon heeft mogelijkheden tot arbeidsparticipatie.</text:p>
                      </text:list-item>
                    </text:list>
                  </text:list-item>
                  <text:list-item text:style-override="id1-3-2-2-5-3-2-4">
                    <text:number>3.</text:number>
                    <text:p text:style-name="al">Het college kan een adviseur inschakelen die het onderzoek uit het tweede lid uitvoert en adviseert met betrekking tot het oordeel of een persoon tot de doelgroep loonkostensubsidie behoort. </text:p>
                  </text:list-item>
                  <text:list-item text:style-override="id1-3-2-2-5-3-2-5">
                    <text:number>4.</text:number>
                    <text:p text:style-name="al">De loonkostensubsidie wordt niet verstrekt als de werkgever op grond van een andere regeling aanspraak maakt op financiële tegemoetkomingen in verband met de indiensttreding van de werknemer. </text:p>
                  </text:list-item>
                </text:list>
              </text:section>
              <text:section text:name="artikel_id1-3-2-2-5-3-3" text:style-name="artikel">
                <text:p text:style-name="artikel_kop_titel"><text:span text:style-name="artikel_kop_label">Artikel</text:span> <text:span text:style-name="artikel_kop_nr">5.2.2</text:span> Loonwaarde</text:p>
                <text:list text:style-name="id1-3-2-2-5-3-3-2">
                  <text:list-item text:style-override="id1-3-2-2-5-3-3-2">
                    <text:number>1.</text:number>
                    <text:p text:style-name="al">De loonwaardemeting is onderdeel van de subsidieaanvraag voor de reguliere loonkostensubsidie. </text:p>
                  </text:list-item>
                  <text:list-item text:style-override="id1-3-2-2-5-3-3-3">
                    <text:number>2.</text:number>
                    <text:p text:style-name="al">De methode op basis waarvan de loonwaarde wordt vastgesteld overeenkomstig hetgeen het Besluit Loonkostensubsidie Participatiewet en studietoeslag 2021.</text:p>
                  </text:list-item>
                  <text:list-item text:style-override="id1-3-2-2-5-3-3-4">
                    <text:number>3.</text:number>
                    <text:p text:style-name="al">Als bij de reguliere loonkostensubsidie een wijziging van de loonwaarde wordt vastgesteld vindt de aanpassing van de loonkostensubsidie plaats met ingang van de maand volgend op de uitkomsten van de nieuwe loonwaardemeting.</text:p>
                  </text:list-item>
                  <text:list-item text:style-override="id1-3-2-2-5-3-3-5">
                    <text:number>4.</text:number>
                    <text:p text:style-name="al">Er wordt periodiek vastgesteld of een persoon die werkt in een dienstbetrekking met loonkostensubsidie nog tot de doelgroep loonkostensubsidie behoort, en wat de hoogte van de loonwaarde en de loonkostensubsidie is. De frequentie van het vaststellen en de loonwaardemeting wordt afgestemd op de individuele omstandigheden van de werknemer en het perspectief op eventuele ontwikkelmogelijkheden.</text:p>
                  </text:list-item>
                  <text:list-item text:style-override="id1-3-2-2-5-3-3-6">
                    <text:number>5.</text:number>
                    <text:p text:style-name="al">Als daartoe voldoende aanleiding is kan, zowel door de werkgever als de werknemer, een verzoek voor tussentijdse aanpassing van de loonwaarde en daarmee tevens de hoogte van de loonkostensubsidie worden ingediend</text:p>
                  </text:list-item>
                </text:list>
              </text:section>
              <text:section text:name="artikel_id1-3-2-2-5-3-4" text:style-name="artikel">
                <text:p text:style-name="artikel_kop_titel"><text:span text:style-name="artikel_kop_label">Artikel</text:span> <text:span text:style-name="artikel_kop_nr">5.2.3</text:span> Forfaitaire loonkostensubsidie</text:p>
                <text:p text:style-name="al">Het college kan in afwijking van artikel 5.2.2 in overleg met de werkgever bepalen dat vaststelling van de loonwaarde van de persoon die behoort tot de doelgroep loonkostensubsidie tijdens de dienstbetrekking plaats vindt. Bij de forfaitaire loonkostensubsidie vindt er uiterlijk binnen 6 maanden, na aanvang dienstbetrekking een loonwaardemeting plaats. Geeft die loonwaardemeting aanleiding om de hoogte van de loonkostensubsidie aan te passen dan vindt die aanpassing plaats met ingang van de 7e maand na aanvang dienstbetrekking.</text:p>
              </text:section>
              <text:section text:name="artikel_id1-3-2-2-5-3-5" text:style-name="artikel">
                <text:p text:style-name="artikel_kop_titel"><text:span text:style-name="artikel_kop_label">Artikel</text:span> <text:span text:style-name="artikel_kop_nr">5.2.4</text:span> Administratief proces loonkostensubsidie</text:p>
                <text:list text:style-name="id1-3-2-2-5-3-5-2">
                  <text:list-item text:style-override="id1-3-2-2-5-3-5-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3-5-3">
                    <text:number>2.</text:number>
                    <text:p text:style-name="al">Het college bevestigt de ontvangst van de aanvraag schriftelijk aan de werkgever, of als de aanvraag wordt gedaan door de persoon, aan de werkgever en de persoon.</text:p>
                  </text:list-item>
                  <text:list-item text:style-override="id1-3-2-2-5-3-5-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5-3-5-5">
                    <text:number>4.</text:number>
                    <text:p text:style-name="al">Het college stelt binnen 6 weken na ontvangst van de aanvraag de loonwaarde vast, tenzij in overleg met de werkgever toepassing wordt gegeven aan artikel 10d, vijfde lid, van de wet. </text:p>
                  </text:list-item>
                  <text:list-item text:style-override="id1-3-2-2-5-3-5-6">
                    <text:number>5.</text:number>
                    <text:p text:style-name="al">Het college neemt bij het verstrekken van de loonkostensubsidie het preferente proces loonkostensubsidie in acht.</text:p>
                  </text:list-item>
                </text:list>
              </text:section>
            </text:section>
            <text:p text:style-name="hoofdstuk_bottom"/>
          </text:section>
          <text:section text:name="hoofdstuk_id1-3-2-2-6" text:style-name="hoofdstuk">
            <text:p text:style-name="hoofdstuk_kop"><text:span text:style-name="label">Hoofdstuk</text:span> <text:span text:style-name="nr">6</text:span> Tegenprestatie</text:p>
            <text:section text:name="artikel_id1-3-2-2-6-2" text:style-name="artikel">
              <text:p text:style-name="artikel_kop_titel"><text:span text:style-name="artikel_kop_label">Artikel</text:span> <text:span text:style-name="artikel_kop_nr">6.1</text:span> Inhoud van een tegenprestatie</text:p>
              <text:p text:style-name="al">Het college kan onbeloonde maatschappelijk nuttige werkzaamheden, die additioneel van aard zijn, inzetten als tegenprestatie voor zover die werkzaamheden:</text:p>
              <text:list text:style-name="id1-3-2-2-6-2-3">
                <text:list-item text:style-override="id1-3-2-2-6-2-3-1">
                  <text:number>a.</text:number>
                  <text:p text:style-name="al">naar zijn aard niet zijn gericht op toeleiding tot de arbeidsmarkt;</text:p>
                </text:list-item>
                <text:list-item text:style-override="id1-3-2-2-6-2-3-2">
                  <text:number>b.</text:number>
                  <text:p text:style-name="al">niet zijn bedoeld als re-integratie-instrument; en</text:p>
                </text:list-item>
                <text:list-item text:style-override="id1-3-2-2-6-2-3-3">
                  <text:number>c.</text:number>
                  <text:p text:style-name="al">niet leiden tot verdringing.</text:p>
                </text:list-item>
              </text:list>
            </text:section>
            <text:section text:name="artikel_id1-3-2-2-6-3" text:style-name="artikel">
              <text:p text:style-name="artikel_kop_titel"><text:span text:style-name="artikel_kop_label">Artikel</text:span> <text:span text:style-name="artikel_kop_nr">6.2</text:span> Het opdragen van een tegenprestatie</text:p>
              <text:list text:style-name="id1-3-2-2-6-3-2">
                <text:list-item text:style-override="id1-3-2-2-6-3-2">
                  <text:number>1.</text:number>
                  <text:p text:style-name="al">Het college kan een belanghebbende als bedoeld in artikel 9, eerste lid, van de Participatiewet opdragen om een tegenprestatie te verrichten.</text:p>
                </text:list-item>
                <text:list-item text:style-override="id1-3-2-2-6-3-3">
                  <text:number>2.</text:number>
                  <text:p text:style-name="al">Bij het opdragen van een tegenprestatie houdt het college in ieder geval rekening met de persoonlijke wensen en omstandigheden van de belanghebbende, waaronder zijn gezinssituatie, vaardigheden, de duur van de werkloosheid, eventuele beperkingen en het al dan niet verrichten van vrijwilligerswerk.</text:p>
                </text:list-item>
                <text:list-item text:style-override="id1-3-2-2-6-3-4">
                  <text:number>3.</text:number>
                  <text:p text:style-name="al">Het college legt in ieder geval geen tegenprestatie op als de belanghebbende:</text:p>
                  <text:list text:style-name="id1-3-2-2-6-3-4-3">
                    <text:list-item text:style-override="id1-3-2-2-6-3-4-3-1">
                      <text:number>a.</text:number>
                      <text:p text:style-name="al">minimaal twintig uur per week betaald werk verricht, dan wel het naar diens vermogen hoogst haalbare aantal uren; </text:p>
                    </text:list-item>
                    <text:list-item text:style-override="id1-3-2-2-6-3-4-3-2">
                      <text:number>b.</text:number>
                      <text:p text:style-name="al">minimaal 16 uur per week mantelzorg verleent, voor zover dit naar het oordeel van het college redelijkerwijs noodzakelijk is en de in bijlage 1 bij deze verordening opgenomen mantelzorgovereenkomst wordt gebruikt;</text:p>
                    </text:list-item>
                    <text:list-item text:style-override="id1-3-2-2-6-3-4-3-3">
                      <text:number>c.</text:number>
                      <text:p text:style-name="al">minimaal 16 uur per week vrijwilligerswerk verricht;</text:p>
                    </text:list-item>
                    <text:list-item text:style-override="id1-3-2-2-6-3-4-3-4">
                      <text:number>d.</text:number>
                      <text:p text:style-name="al">deelneemt aan een re-integratietraject gericht op het verkrijgen van betaald werk;</text:p>
                    </text:list-item>
                    <text:list-item text:style-override="id1-3-2-2-6-3-4-3-5">
                      <text:number>e.</text:number>
                      <text:p text:style-name="al">volledig duurzaam arbeidsongeschikt is en op grond daarvan volledig is vrijgesteld van de arbeids- en re-integratieverplichting; </text:p>
                    </text:list-item>
                    <text:list-item text:style-override="id1-3-2-2-6-3-4-3-6">
                      <text:number>f.</text:number>
                      <text:p text:style-name="al">alleenstaande ouder is en op grond van artikel 9a van de Participatiewet is ontheven van de arbeidsverplichting.</text:p>
                    </text:list-item>
                  </text:list>
                </text:list-item>
              </text:list>
            </text:section>
            <text:section text:name="artikel_id1-3-2-2-6-4" text:style-name="artikel">
              <text:p text:style-name="artikel_kop_titel"><text:span text:style-name="artikel_kop_label">Artikel</text:span> <text:span text:style-name="artikel_kop_nr">6.3</text:span> Duur en omvang van een tegenprestatie</text:p>
              <text:p text:style-name="al">De omvang en duur van de tegenprestatie kan variëren van een eenmalige activiteit tot een substantieel aantal uren per maand. Ditzelfde geldt voor de duur van de tegenprestatie. Dit wordt op individuele basis bepaald. </text:p>
            </text:section>
            <text:section text:name="artikel_id1-3-2-2-6-5" text:style-name="artikel">
              <text:p text:style-name="artikel_kop_titel"><text:span text:style-name="artikel_kop_label">Artikel</text:span> <text:span text:style-name="artikel_kop_nr">6.4</text:span> Geen werkzaamheden voorhanden</text:p>
              <text:p text:style-name="al">Het college legt geen verplichting op een tegenprestatie te verrichten indien binnen de grenzen van de gemeente geen werkzaamheden voorhanden zijn die kunnen worden ingezet als tegenprestatie. Indien dit het geval is vindt uiterlijk binnen twaalf maanden een herbeoordeling van de situatie plaats. </text:p>
            </text:section>
            <text:p text:style-name="hoofdstuk_bottom"/>
          </text:section>
          <text:section text:name="hoofdstuk_id1-3-2-2-7" text:style-name="hoofdstuk">
            <text:p text:style-name="hoofdstuk_kop"><text:span text:style-name="label">Hoofdstuk</text:span> <text:span text:style-name="nr">7</text:span> Verlagingen </text:p>
            <text:section text:name="paragraaf_id1-3-2-2-7-2" text:style-name="paragraaf">
              <text:p text:style-name="paragraaf_kop"><text:span text:style-name="label">Paragraaf</text:span> <text:span text:style-name="nr">1</text:span> Niet nakomen van de niet geüniformeerde verplichtingen met betrekking tot de arbeidsinschakeling</text:p>
              <text:section text:name="artikel_id1-3-2-2-7-2-2" text:style-name="artikel">
                <text:p text:style-name="artikel_kop_titel"><text:span text:style-name="artikel_kop_label">Artikel</text:span> <text:span text:style-name="artikel_kop_nr">7.1.1</text:span> Gedragingen Participatiewet</text:p>
                <text:p text:style-name="al">Gedragingen van een belanghebbende waardoor een verplichting op grond van de artikelen 9, 9a, 17, tweede lid, 55 en 56a van de Participatiewet niet of onvoldoende wordt nagekomen, worden onderscheiden in de volgende categorieën: </text:p>
                <text:list text:style-name="id1-3-2-2-7-2-2-3">
                  <text:list-item text:style-override="id1-3-2-2-7-2-2-3-1">
                    <text:number>a.</text:number>
                    <text:p text:style-name="al">eerste categorie: </text:p>
                    <text:list text:style-name="id1-3-2-2-7-2-2-3-1-3">
                      <text:list-item text:style-override="id1-3-2-2-7-2-2-3-1-3-1">
                        <text:number>1.</text:number>
                        <text:p text:style-name="al">het zich niet tijdig laten registreren als werkzoekende bij het Uitvoeringsinstituut werknemersverzekeringen of het niet tijdig laten verlengen van de registratie; </text:p>
                      </text:list-item>
                      <text:list-item text:style-override="id1-3-2-2-7-2-2-3-1-3-2">
                        <text:number>2.</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 </text:p>
                      </text:list-item>
                    </text:list>
                  </text:list-item>
                  <text:list-item text:style-override="id1-3-2-2-7-2-2-3-2">
                    <text:number>b.</text:number>
                    <text:p text:style-name="al">tweede categorie: </text:p>
                    <text:list text:style-name="id1-3-2-2-7-2-2-3-2-3">
                      <text:list-item text:style-override="id1-3-2-2-7-2-2-3-2-3-1">
                        <text:number>1.</text:number>
                        <text:p text:style-name="al">het niet of onvoldoende meewerken aan het opstellen, uitvoeren en evalueren van een plan van aanpak als bedoeld in artikel 44a van de Participatiewet; </text:p>
                      </text:list-item>
                      <text:list-item text:style-override="id1-3-2-2-7-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7-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7-2-2-3-2-3-4">
                        <text:number>4.</text:number>
                        <text:p text:style-name="al">het niet of onvoldoende verrichten van een door het college opgedragen tegenprestatie naar vermogen als bedoeld in artikel 9, eerste lid, onderdeel c, van de Participatiewet; </text:p>
                      </text:list-item>
                      <text:list-item text:style-override="id1-3-2-2-7-2-2-3-2-3-5">
                        <text:number>5.</text:number>
                        <text:p text:style-name="al">het niet of onvoldoende nakomen van de medewerkingsplicht als bedoeld in artikel 17, tweede lid, van de Participatiewet;</text:p>
                      </text:list-item>
                      <text:list-item text:style-override="id1-3-2-2-7-2-2-3-2-3-6">
                        <text:number>6.</text:number>
                        <text:p text:style-name="al">het niet of onvoldoende nakomen van de identificatieplicht als bedoeld in artikel 17, vierde lid, van de Participatiewet.</text:p>
                      </text:list-item>
                    </text:list>
                  </text:list-item>
                  <text:list-item text:style-override="id1-3-2-2-7-2-2-3-3">
                    <text:number>c.</text:number>
                    <text:p text:style-name="al">derde categorie: het niet naar vermogen proberen algemeen geaccepteerde arbeid te verkrijgen in de gemeente van inwoning voor zover dit niet voortvloeit uit een gedraging als bedoeld in artikel 18, vierde lid, van de Participatiewet. </text:p>
                  </text:list-item>
                </text:list>
              </text:section>
              <text:section text:name="artikel_id1-3-2-2-7-2-3" text:style-name="artikel">
                <text:p text:style-name="artikel_kop_titel"><text:span text:style-name="artikel_kop_label">Artikel</text:span> <text:span text:style-name="artikel_kop_nr">7.1.2</text:span> Niet meewerken aan taaltoets</text:p>
                <text:p text:style-name="al">Als een belanghebbende niet meewerkt aan het afleggen van de taaltoets als bedoeld in artikel 18b, tweede lid, van de Participatiewet, wordt een verlaging opgelegd van:</text:p>
                <text:list text:style-name="id1-3-2-2-7-2-3-3">
                  <text:list-item text:style-override="id1-3-2-2-7-2-3-3-1">
                    <text:number>a.</text:number>
                    <text:p text:style-name="al">20 % van de bijstandsnorm gedurende 1 maand;</text:p>
                  </text:list-item>
                  <text:list-item text:style-override="id1-3-2-2-7-2-3-3-2">
                    <text:number>b.</text:number>
                    <text:p text:style-name="al">40%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7-2-3-3-3">
                    <text:number>c.</text:number>
                    <text:p text:style-name="al">telkens 100% van de bijstandsnorm gedurende 1 maand als belanghebbende zich binnen 12 maanden na bekendmaking van een besluit in de zin van artikel 7.1.2, lid b, van deze verordening, opnieuw schuldig maakt aan dezelfde verwijtbare gedraging.</text:p>
                  </text:list-item>
                </text:list>
              </text:section>
              <text:section text:name="artikel_id1-3-2-2-7-2-4" text:style-name="artikel">
                <text:p text:style-name="artikel_kop_titel"><text:span text:style-name="artikel_kop_label">Artikel</text:span> <text:span text:style-name="artikel_kop_nr">7.1.3</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7-2-4-3">
                  <text:list-item text:style-override="id1-3-2-2-7-2-4-3-1">
                    <text:number>a.</text:number>
                    <text:p text:style-name="al">eerste categorie:</text:p>
                    <text:list text:style-name="id1-3-2-2-7-2-4-3-1-3">
                      <text:list-item text:style-override="id1-3-2-2-7-2-4-3-1-3-1">
                        <text:number>1.</text:number>
                        <text:p text:style-name="al">het zich niet tijdig laten registreren als werkzoekende bij het Uitvoeringsinstituut werknemersverzekeringen of het niet tijdig laten verlengen van de registratie;</text:p>
                      </text:list-item>
                    </text:list>
                  </text:list-item>
                  <text:list-item text:style-override="id1-3-2-2-7-2-4-3-2">
                    <text:number>b.</text:number>
                    <text:p text:style-name="al">tweede categorie: </text:p>
                    <text:list text:style-name="id1-3-2-2-7-2-4-3-2-3">
                      <text:list-item text:style-override="id1-3-2-2-7-2-4-3-2-3-1">
                        <text:number>1.</text:number>
                        <text:p text:style-name="al">het niet of in onvoldoende mate meewerken aan een onderzoek naar de mogelijkheden tot arbeidsinschakeling;</text:p>
                      </text:list-item>
                      <text:list-item text:style-override="id1-3-2-2-7-2-4-3-2-3-2">
                        <text:number>2.</text:number>
                        <text:p text:style-name="al">het niet of in onvoldoende mate meewerken aan het opstellen, uitvoeren en evalueren van een plan van aanpak;</text:p>
                      </text:list-item>
                      <text:list-item text:style-override="id1-3-2-2-7-2-4-3-2-3-3">
                        <text:number>3.</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7-2-4-3-2-3-4">
                        <text:number>4.</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7-2-4-3-2-3-5">
                        <text:number>5.</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item text:style-override="id1-3-2-2-7-2-4-3-2-3-6">
                        <text:number>6.</text:number>
                        <text:p text:style-name="al">het niet of in onvoldoende mate verkrijgen of gebruik maken van een flankerende voorziening;</text:p>
                      </text:list-item>
                      <text:list-item text:style-override="id1-3-2-2-7-2-4-3-2-3-7">
                        <text:number>7.</text:number>
                        <text:p text:style-name="al">het niet of onvoldoende nalaten van hetgeen inschakeling in de arbeid belemmert als bedoeld in artikel 37, eerste lid, onderdeel d, van de Wet inkomensvoorziening oudere en gedeeltelijk arbeidsongeschikte werkloze werknemers of artikel 37, eerste lid, onderdeel d, van de Wet inkomensvoorziening oudere en gedeeltelijk arbeidsongeschikte gewezen zelfstandigen;</text:p>
                      </text:list-item>
                      <text:list-item text:style-override="id1-3-2-2-7-2-4-3-2-3-8">
                        <text:number>8.</text:number>
                        <text:p text:style-name="al">het niet of onvoldoende nakomen van de medewerkingsplicht als bedoeld in artikel 13, tweede lid, van de Wet inkomensvoorziening oudere en gedeeltelijk arbeidsongeschikte werkloze werknemers of artikel 13, tweede lid, van de Wet inkomensvoorziening oudere en gedeeltelijk arbeidsongeschikte gewezen zelfstandigen;</text:p>
                      </text:list-item>
                      <text:list-item text:style-override="id1-3-2-2-7-2-4-3-2-3-9">
                        <text:number>9.</text:number>
                        <text:p text:style-name="al">het niet of onvoldoende nakomen van de identificatieplicht als bedoeld in artikel 13, vierde lid, van de Wet inkomensvoorziening oudere en gedeeltelijk arbeidsongeschikte werkloze werknemers of artikel 13, vierde lid, van de Wet inkomensvoorziening oudere en gedeeltelijk arbeidsongeschikte gewezen zelfstandigen.</text:p>
                      </text:list-item>
                    </text:list>
                  </text:list-item>
                  <text:list-item text:style-override="id1-3-2-2-7-2-4-3-3">
                    <text:number>c.</text:number>
                    <text:p text:style-name="al">derde categorie: </text:p>
                    <text:list text:style-name="id1-3-2-2-7-2-4-3-3-3">
                      <text:list-item text:style-override="id1-3-2-2-7-2-4-3-3-3-1">
                        <text:number>1.</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item text:style-override="id1-3-2-2-7-2-4-3-3-3-2">
                        <text:number>2.</text:number>
                        <text:p text:style-name="al">het niet naar vermogen verkrijgen, behouden of aanvaarden van algemeen geaccepteerde arbeid.</text:p>
                      </text:list-item>
                    </text:list>
                  </text:list-item>
                </text:list>
              </text:section>
              <text:section text:name="artikel_id1-3-2-2-7-2-5" text:style-name="artikel">
                <text:p text:style-name="artikel_kop_titel"><text:span text:style-name="artikel_kop_label">Artikel</text:span> <text:span text:style-name="artikel_kop_nr">7.1.4</text:span> Hoogte en duur van de verlaging</text:p>
                <text:p text:style-name="al">De verlaging, bij gedragingen als bedoeld in de artikelen 7.1.1 en 7.1.3 wordt vastgesteld op:</text:p>
                <text:list text:style-name="id1-3-2-2-7-2-5-3">
                  <text:list-item text:style-override="id1-3-2-2-7-2-5-3-1">
                    <text:number>a.</text:number>
                    <text:p text:style-name="al">10% van de bijstandsnorm gedurende één maand bij gedragingen van de eerste categorie;</text:p>
                  </text:list-item>
                  <text:list-item text:style-override="id1-3-2-2-7-2-5-3-2">
                    <text:number>b.</text:number>
                    <text:p text:style-name="al">30% van de bijstandsnorm gedurende één maand bij gedragingen van de tweede categorie;</text:p>
                  </text:list-item>
                  <text:list-item text:style-override="id1-3-2-2-7-2-5-3-3">
                    <text:number>c.</text:number>
                    <text:p text:style-name="al">100% van de bijstandsnorm gedurende één maand bij gedragingen van de derde categorie.</text:p>
                  </text:list-item>
                </text:list>
              </text:section>
            </text:section>
            <text:section text:name="paragraaf_id1-3-2-2-7-3" text:style-name="paragraaf">
              <text:p text:style-name="paragraaf_kop"><text:span text:style-name="label">Paragraaf</text:span> <text:span text:style-name="nr">2</text:span> Schending geüniformeerde arbeidsverplichtingen</text:p>
              <text:section text:name="artikel_id1-3-2-2-7-3-2" text:style-name="artikel">
                <text:p text:style-name="artikel_kop_titel"><text:span text:style-name="artikel_kop_label">Artikel</text:span> <text:span text:style-name="artikel_kop_nr">7.2.1</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1 maand. </text:p>
              </text:section>
              <text:section text:name="artikel_id1-3-2-2-7-3-3" text:style-name="artikel">
                <text:p text:style-name="artikel_kop_titel"><text:span text:style-name="artikel_kop_label">Artikel</text:span> <text:span text:style-name="artikel_kop_nr">7.2.2</text:span> Verrekenen verlaging</text:p>
                <text:p text:style-name="al">Het bedrag van de verlaging wordt toegepast over de maand van oplegging van de maatregel en de volgende twee maanden als bijzondere omstandigheden dit rechtvaardigen. </text:p>
                <text:p text:style-name="al"/>
              </text:section>
            </text:section>
            <text:section text:name="paragraaf_id1-3-2-2-7-4" text:style-name="paragraaf">
              <text:p text:style-name="paragraaf_kop"><text:span text:style-name="label">Paragraaf</text:span> <text:span text:style-name="nr">3</text:span> Overige verlagingen</text:p>
              <text:section text:name="artikel_id1-3-2-2-7-4-2" text:style-name="artikel">
                <text:p text:style-name="artikel_kop_titel"><text:span text:style-name="artikel_kop_label">Artikel</text:span> <text:span text:style-name="artikel_kop_nr">7.3.1</text:span> Tekortschietend besef van verantwoordelijkheid</text:p>
                <text:list text:style-name="id1-3-2-2-7-4-2-2">
                  <text:list-item text:style-override="id1-3-2-2-7-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7-4-2-3">
                    <text:number>2.</text:number>
                    <text:p text:style-name="al">De verlaging wordt vastgesteld op: </text:p>
                    <text:list text:style-name="id1-3-2-2-7-4-2-3-3">
                      <text:list-item text:style-override="id1-3-2-2-7-4-2-3-3-1">
                        <text:number>a.</text:number>
                        <text:p text:style-name="al">10% van de bijstandsnorm gedurende één maand bij een benadelingsbedrag tot € 1.000,-;</text:p>
                      </text:list-item>
                      <text:list-item text:style-override="id1-3-2-2-7-4-2-3-3-2">
                        <text:number>b.</text:number>
                        <text:p text:style-name="al">30% van de bijstandsnorm gedurende één maand bij een benadelingsbedrag vanaf € 1.000,- tot € 2.500,-;</text:p>
                      </text:list-item>
                      <text:list-item text:style-override="id1-3-2-2-7-4-2-3-3-3">
                        <text:number>c.</text:number>
                        <text:p text:style-name="al">100% van de bijstandsnorm gedurende één maand bij een benadelingsbedrag vanaf € 2.500,-.</text:p>
                      </text:list-item>
                    </text:list>
                  </text:list-item>
                </text:list>
              </text:section>
              <text:section text:name="artikel_id1-3-2-2-7-4-3" text:style-name="artikel">
                <text:p text:style-name="artikel_kop_titel"><text:span text:style-name="artikel_kop_label">Artikel</text:span> <text:span text:style-name="artikel_kop_nr">7.3.2</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text:p>
                <text:list text:style-name="id1-3-2-2-7-4-3-3">
                  <text:list-item text:style-override="id1-3-2-2-7-4-3-3-1">
                    <text:number>a.</text:number>
                    <text:p text:style-name="al">100% van de bijstandsnorm gedurende twee maanden, bij het uitoefenen van fysiek geweld tegen de genoemde personen;</text:p>
                  </text:list-item>
                  <text:list-item text:style-override="id1-3-2-2-7-4-3-3-2">
                    <text:number>b.</text:number>
                    <text:p text:style-name="al">100% van de bijstandsnorm gedurende één maand, bij het uitoefenen van fysiek geweld tegen materiële zaken en bij mondelinge of schriftelijke bedreigingen gericht tegen de genoemde personen.</text:p>
                  </text:list-item>
                </text:list>
              </text:section>
              <text:section text:name="artikel_id1-3-2-2-7-4-4" text:style-name="artikel">
                <text:p text:style-name="artikel_kop_titel"><text:span text:style-name="artikel_kop_label">Artikel</text:span> <text:span text:style-name="artikel_kop_nr">7.3.3</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7-4-4-3">
                  <text:list-item text:style-override="id1-3-2-2-7-4-4-3-1">
                    <text:number>a.</text:number>
                    <text:p text:style-name="al">30% van de bijstandsnorm gedurende één maand bij het niet of onvoldoende nakomen van verplichtingen die strekken tot arbeidsinschakeling;</text:p>
                  </text:list-item>
                  <text:list-item text:style-override="id1-3-2-2-7-4-4-3-2">
                    <text:number>b.</text:number>
                    <text:p text:style-name="al">30% van de bijstandsnorm één maand, bij het niet of onvoldoende nakomen van verplichtingen die verband houden met de aard en het doel van een bepaalde vorm van bijstand;</text:p>
                  </text:list-item>
                  <text:list-item text:style-override="id1-3-2-2-7-4-4-3-3">
                    <text:number>c.</text:number>
                    <text:p text:style-name="al">30% van de bijstandsnorm gedurende één maand, bij het niet of onvoldoende nakomen van verplichtingen die strekken tot vermindering van de bijstand;</text:p>
                  </text:list-item>
                  <text:list-item text:style-override="id1-3-2-2-7-4-4-3-4">
                    <text:number>d.</text:number>
                    <text:p text:style-name="al">100% van de bijstandsnorm gedurende één maand, bij het niet of onvoldoende nakomen van verplichtingen die strekken tot beëindiging van de bijstand.</text:p>
                  </text:list-item>
                </text:list>
              </text:section>
            </text:section>
            <text:section text:name="paragraaf_id1-3-2-2-7-5" text:style-name="paragraaf">
              <text:p text:style-name="paragraaf_kop"><text:span text:style-name="label">Paragraaf</text:span> <text:span text:style-name="nr">4</text:span> Samenloop en recidive </text:p>
              <text:section text:name="artikel_id1-3-2-2-7-5-2" text:style-name="artikel">
                <text:p text:style-name="artikel_kop_titel"><text:span text:style-name="artikel_kop_label">Artikel</text:span> <text:span text:style-name="artikel_kop_nr">7.4.1</text:span> Samenloop van gedragingen</text:p>
                <text:list text:style-name="id1-3-2-2-7-5-2-2">
                  <text:list-item text:style-override="id1-3-2-2-7-5-2-2">
                    <text:number>1.</text:number>
                    <text:p text:style-name="al">Als sprake is van één gedraging die schending oplevert van meerdere in deze verordening of artikel 18, vierde lid, van de Participatiewet of artikel 18 b van de Participatiewet genoemde verplichtingen, wordt één verlaging opgelegd. Voor het bepalen van de hoogte en duur van de verlaging wordt uitgegaan van de gedraging waarop de hoogste verlaging is gesteld.</text:p>
                  </text:list-item>
                  <text:list-item text:style-override="id1-3-2-2-7-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7-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7-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item text:style-override="id1-3-2-2-7-5-2-6">
                    <text:number>5.</text:number>
                    <text:p text:style-name="al">Als het college voor dezelfde gedraging de bijstand op grond van artikel 18 of 18b Participatiewet kan verlagen en een boete op grond van de Wet inburgering 2021 op kan leggen, dan kiest betrokkene ervoor de bijstand te verlagen en geen boete op te leggen.</text:p>
                  </text:list-item>
                </text:list>
              </text:section>
              <text:section text:name="artikel_id1-3-2-2-7-5-3" text:style-name="artikel">
                <text:p text:style-name="artikel_kop_titel"><text:span text:style-name="artikel_kop_label">Artikel</text:span> <text:span text:style-name="artikel_kop_nr">7.4.2</text:span> Recidive</text:p>
                <text:list text:style-name="id1-3-2-2-7-5-3-2">
                  <text:list-item text:style-override="id1-3-2-2-7-5-3-2">
                    <text:number>1.</text:number>
                    <text:p text:style-name="al">Als een belanghebbende zich binnen twaalf maanden na bekendmaking van een besluit waarmee een verlaging is toegepast vanwege een gedraging als bedoeld in de artikelen 7.1.1, onder b of c, 7.1.3, onder b of c, 7.3.1, eerste lid, of 7.3.3 opnieuw schuldig maakt aan eenzelfde verwijtbare gedraging, wordt telkens de duur van de oorspronkelijke verlaging verdubbeld. </text:p>
                  </text:list-item>
                  <text:list-item text:style-override="id1-3-2-2-7-5-3-3">
                    <text:number>2.</text:number>
                    <text:p text:style-name="al">Als een belanghebbende zich binnen twaalf maanden na bekendmaking van een besluit waarmee een verlaging is toegepast vanwege een gedraging als bedoeld in de artikelen 7.2.1, onder a, 7.1.3, onder a, of 7.3.2 opnieuw schuldig maakt aan eenzelfde verwijtbare gedraging, wordt telkens de hoogte van de oorspronkelijke verlaging verdubbeld. </text:p>
                  </text:list-item>
                  <text:list-item text:style-override="id1-3-2-2-7-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 </text:p>
                  </text:list-item>
                </text:list>
                <text:p text:style-name="al"/>
              </text:section>
            </text:section>
            <text:section text:name="paragraaf_id1-3-2-2-7-6" text:style-name="paragraaf">
              <text:p text:style-name="paragraaf_kop"><text:span text:style-name="label">Paragraaf</text:span> <text:span text:style-name="nr">5</text:span> Blijvende of tijdelijke weigering IOAW/ IOAZ</text:p>
              <text:section text:name="artikel_id1-3-2-2-7-6-2" text:style-name="artikel">
                <text:p text:style-name="artikel_kop_titel"><text:span text:style-name="artikel_kop_label">Artikel</text:span> <text:span text:style-name="artikel_kop_nr">7.5.1</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7-6-3" text:style-name="artikel">
                <text:p text:style-name="artikel_kop_titel"><text:span text:style-name="artikel_kop_label">Artikel</text:span> <text:span text:style-name="artikel_kop_nr">7.5.2</text:span> Blijvend en tijdelijk weigeren IOAW- of IOAZ-uitkering</text:p>
                <text:list text:style-name="id1-3-2-2-7-6-3-2">
                  <text:list-item text:style-override="id1-3-2-2-7-6-3-2">
                    <text:number>1.</text:number>
                    <text:p text:style-name="al">Het college kan de uitkering tijdelijk weigeren naar de mate waarin de belanghebbende inkomen als bedoeld in of op grond van artikel 8 van de IOAW of de IOAZ zou hebben kunnen verwerven, als: </text:p>
                    <text:list text:style-name="id1-3-2-2-7-6-3-2-3">
                      <text:list-item text:style-override="id1-3-2-2-7-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7-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7-6-3-3">
                    <text:number>2.</text:number>
                    <text:p text:style-name="al">Het college kan de uitkering blijvend weigeren naar de mate waarin de belanghebbende inkomen als bedoeld in of op grond van artikel 8 van de IOAW van de IOAZ zou hebben kunnen verwerft, als een persoon:</text:p>
                    <text:list text:style-name="id1-3-2-2-7-6-3-3-3">
                      <text:list-item text:style-override="id1-3-2-2-7-6-3-3-3-1">
                        <text:number>a.</text:number>
                        <text:p text:style-name="al">nalaat algemeen geaccepteerde arbeid te aanvaarden, of</text:p>
                      </text:list-item>
                      <text:list-item text:style-override="id1-3-2-2-7-6-3-3-3-2">
                        <text:number>b.</text:number>
                        <text:p text:style-name="al">door eigen toedoen geen algemeen geaccepteerde arbeid verkrijgt.</text:p>
                      </text:list-item>
                    </text:list>
                  </text:list-item>
                </text:list>
              </text:section>
            </text:section>
            <text:section text:name="paragraaf_id1-3-2-2-7-7" text:style-name="paragraaf">
              <text:p text:style-name="paragraaf_kop"><text:span text:style-name="label">Paragraaf</text:span> <text:span text:style-name="nr">6</text:span> Algemene bepalingen</text:p>
              <text:section text:name="artikel_id1-3-2-2-7-7-2" text:style-name="artikel">
                <text:p text:style-name="artikel_kop_titel"><text:span text:style-name="artikel_kop_label">Artikel</text:span> <text:span text:style-name="artikel_kop_nr">7.6.1</text:span> Besluit to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7-7-2-3">
                  <text:list-item text:style-override="id1-3-2-2-7-7-2-3-1">
                    <text:number>a.</text:number>
                    <text:p text:style-name="al">de reden van de verlaging;</text:p>
                  </text:list-item>
                  <text:list-item text:style-override="id1-3-2-2-7-7-2-3-2">
                    <text:number>b.</text:number>
                    <text:p text:style-name="al">de duur van de verlaging;</text:p>
                  </text:list-item>
                  <text:list-item text:style-override="id1-3-2-2-7-7-2-3-3">
                    <text:number>c.</text:number>
                    <text:p text:style-name="al">het bedrag of percentage waarmee de uitkering wordt verlaagd, en</text:p>
                  </text:list-item>
                  <text:list-item text:style-override="id1-3-2-2-7-7-2-3-4">
                    <text:number>d.</text:number>
                    <text:p text:style-name="al">indien van toepassing, de reden om af te wijken van de standaardverlaging.</text:p>
                  </text:list-item>
                </text:list>
              </text:section>
              <text:section text:name="artikel_id1-3-2-2-7-7-3" text:style-name="artikel">
                <text:p text:style-name="artikel_kop_titel"><text:span text:style-name="artikel_kop_label">Artikel</text:span> <text:span text:style-name="artikel_kop_nr">7.6.2</text:span> Afzien van verlaging</text:p>
                <text:list text:style-name="id1-3-2-2-7-7-3-2">
                  <text:list-item text:style-override="id1-3-2-2-7-7-3-2">
                    <text:number>1.</text:number>
                    <text:p text:style-name="al">Het college ziet af van een verlaging als: </text:p>
                    <text:list text:style-name="id1-3-2-2-7-7-3-2-3">
                      <text:list-item text:style-override="id1-3-2-2-7-7-3-2-3-1">
                        <text:number>a.</text:number>
                        <text:p text:style-name="al">elke vorm van verwijtbaarheid ontbreekt, of</text:p>
                      </text:list-item>
                      <text:list-item text:style-override="id1-3-2-2-7-7-3-2-3-2">
                        <text:number>b.</text:number>
                        <text:p text:style-name="al">de gedraging meer dan drie jaar voor constatering daarvan door het college heeft plaatsgevonden en voor die gedraging een verlaging van € 340 of minder kan worden opgelegd, of </text:p>
                      </text:list-item>
                      <text:list-item text:style-override="id1-3-2-2-7-7-3-2-3-3">
                        <text:number>c.</text:number>
                        <text:p text:style-name="al">de gedraging meer dan vijf jaar voor constatering daarvan door het college heeft plaatsgevonden en voor die gedraging een verlaging van meer dan € 340 kan worden opgelegd. </text:p>
                      </text:list-item>
                    </text:list>
                  </text:list-item>
                  <text:list-item text:style-override="id1-3-2-2-7-7-3-3">
                    <text:number>2.</text:number>
                    <text:p text:style-name="al">Het college kan afzien van een verlaging als het daarvoor dringende redenen aanwezig acht. Indien dit het geval is wordt belanghebbende hier schriftelijk van op de hoogte gesteld. </text:p>
                  </text:list-item>
                </text:list>
              </text:section>
              <text:section text:name="artikel_id1-3-2-2-7-7-4" text:style-name="artikel">
                <text:p text:style-name="artikel_kop_titel"><text:span text:style-name="artikel_kop_label">Artikel</text:span> <text:span text:style-name="artikel_kop_nr">7.6.3</text:span> Ingangsdatum en tijdvak van een verlaging</text:p>
                <text:list text:style-name="id1-3-2-2-7-7-4-2">
                  <text:list-item text:style-override="id1-3-2-2-7-7-4-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7-7-4-3">
                    <text:number>2.</text:number>
                    <text:p text:style-name="al">Als de verlaging niet op grond van het eerste lid kan worden geëffectueerd, dan wordt de verlaging opgelegd met ingang van de eerstvolgende betaling van de uitkering nadat het besluit tot het opleggen van de verlaging is genomen.</text:p>
                  </text:list-item>
                  <text:list-item text:style-override="id1-3-2-2-7-7-4-4">
                    <text:number>3.</text:number>
                    <text:p text:style-name="al">In afwijking van het eerste lid wordt bij aanvang van de bijstand een verlaging toegepast per toekenningsdatum van de bijstand.</text:p>
                  </text:list-item>
                  <text:list-item text:style-override="id1-3-2-2-7-7-4-5">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7-7-4-6">
                    <text:number>5.</text:number>
                    <text:p text:style-name="al">Als een verlaging niet of niet geheel ten uitvoer kan worden gebracht als gevolg van de beëindiging of intrekking van de uitkering, wordt de verlaging of dat deel van de verlaging dat nog niet is uitgevoerd, alsnog opgelegd als belanghebbende binnen twaalf maanden na bekendmaking van het besluit tot verlaging, opnieuw een uitkering ontvangt.</text:p>
                  </text:list-item>
                </text:list>
              </text:section>
              <text:section text:name="artikel_id1-3-2-2-7-7-5" text:style-name="artikel">
                <text:p text:style-name="artikel_kop_titel"><text:span text:style-name="artikel_kop_label">Artikel</text:span> <text:span text:style-name="artikel_kop_nr">7.6.4</text:span> Berekeningsgrondslag</text:p>
                <text:list text:style-name="id1-3-2-2-7-7-5-2">
                  <text:list-item text:style-override="id1-3-2-2-7-7-5-2">
                    <text:number>1.</text:number>
                    <text:p text:style-name="al">Een verlaging wordt berekend over de bijstandsnorm.</text:p>
                  </text:list-item>
                  <text:list-item text:style-override="id1-3-2-2-7-7-5-3">
                    <text:number>2.</text:number>
                    <text:p text:style-name="al">In afwijking van het eerste lid kan een verlaging worden toegepast op de bijzondere bijstand als: </text:p>
                    <text:list text:style-name="id1-3-2-2-7-7-5-3-3">
                      <text:list-item text:style-override="id1-3-2-2-7-7-5-3-3-1">
                        <text:number>a.</text:number>
                        <text:p text:style-name="al">aan belanghebbende bijzondere bijstand wordt verleend met toepassing van artikel 12 van de Participatiewet, of</text:p>
                      </text:list-item>
                      <text:list-item text:style-override="id1-3-2-2-7-7-5-3-3-2">
                        <text:number>b.</text:number>
                        <text:p text:style-name="al">de verwijtbare gedraging van belanghebbende in relatie met zijn recht op bijzondere bijstand daartoe aanleiding geeft.</text:p>
                      </text:list-item>
                    </text:list>
                  </text:list-item>
                  <text:list-item text:style-override="id1-3-2-2-7-7-5-4">
                    <text:number>3.</text:number>
                    <text:p text:style-name="al">Bij toepassing van het tweede lid, onderdeel a, moet ‘uitkeringsnorm’ worden gelezen als ‘bijstandsnorm inclusief de op grond van artikel 12 van de Participatiewet verleende bijzondere bijstand’.</text:p>
                  </text:list-item>
                  <text:list-item text:style-override="id1-3-2-2-7-7-5-5">
                    <text:number>4.</text:number>
                    <text:p text:style-name="al">Bij toepassing van het tweede lid, onderdeel b, moet ‘uitkeringsnorm’ worden gelezen als ‘de verleende bijzondere bijstand’.</text:p>
                  </text:list-item>
                </text:list>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belanghebbende, afwijken van de bepalingen in deze verordening indien toepassing van de verordening leidt tot onredelijkheid en onbillijkheid van overwegende aard.</text:p>
            </text:section>
            <text:section text:name="artikel_id1-3-2-2-8-3" text:style-name="artikel">
              <text:p text:style-name="artikel_kop_titel"><text:span text:style-name="artikel_kop_label">Artikel</text:span> <text:span text:style-name="artikel_kop_nr">8.2</text:span> Intrekken oude verordening</text:p>
              <text:p text:style-name="al">De Verordening Sociaal Domein gemeente Nissewaard wordt ingetrokken.</text:p>
            </text:section>
            <text:section text:name="artikel_id1-3-2-2-8-4" text:style-name="artikel">
              <text:p text:style-name="artikel_kop_titel"><text:span text:style-name="artikel_kop_label">Artikel</text:span> <text:span text:style-name="artikel_kop_nr">8.3</text:span> Inwerkingtreding</text:p>
              <text:p text:style-name="al">Deze verordening treedt op 1 juli 2023 in werking. </text:p>
            </text:section>
            <text:section text:name="artikel_id1-3-2-2-8-5" text:style-name="artikel">
              <text:p text:style-name="artikel_kop_titel"><text:span text:style-name="artikel_kop_label">Artikel</text:span> <text:span text:style-name="artikel_kop_nr">8.4</text:span> Citeertitel</text:p>
              <text:p text:style-name="al">Deze verordening wordt aangehaald als: “Verordening Participatiewet Nissewaard 2023”.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op 28 juni 2023.</text:span></text:p>
            <text:p><text:span text:style-name="functie"/></text:p>
          </text:section>
          <text:section text:name="ondertekening_id1-3-2-3-2">
            <text:p><text:span text:style-name="functie"/></text:p>
            <text:p><text:span text:style-name="functie">De griffier,</text:span></text:p>
            <text:p><text:span text:style-name="functie">mr. S.J.M. Mackay</text:span></text:p>
            <text:p><text:span text:style-name="functie"/></text:p>
          </text:section>
          <text:section text:name="ondertekening_id1-3-2-3-3">
            <text:p><text:span text:style-name="functie"/></text:p>
            <text:p><text:span text:style-name="functie">De voorzit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bedoeld in artikel 6.2: Mantelzorgovereenkomst</text:p>
          <text:p text:style-name="al"/>
          <text:p text:style-name="al">
          <text:span text:style-name="nadrukvet">Mantelzorgovereenkomst</text:span>
        </text:p>
          <text:p text:style-name="al"/>
          <text:p text:style-name="al">
          <text:span text:style-name="nadrukvet">Mantelzorgverlener </text:span>
        </text:p>
          <text:p text:style-name="al">Naam : </text:p>
          <text:p text:style-name="al">Adres : </text:p>
          <text:p text:style-name="al">Postcode / Woonplaats : </text:p>
          <text:p text:style-name="al">Telefoonnummer : </text:p>
          <text:p text:style-name="al">Geboortedatum : </text:p>
          <text:p text:style-name="al">Burgerservicenummer : </text:p>
          <text:p text:style-name="al"/>
          <text:p text:style-name="al">
          <text:span text:style-name="nadrukvet">Mantelzorgnemer </text:span>
        </text:p>
          <text:p text:style-name="al">Naam : </text:p>
          <text:p text:style-name="al">Adres : </text:p>
          <text:p text:style-name="al">Postcode / Plaats : </text:p>
          <text:p text:style-name="al">Telefoonnummer : </text:p>
          <text:p text:style-name="al">Relatie tot mantelzorgverlener: </text:p>
          <text:p text:style-name="al"/>
          <text:p text:style-name="al">Komen overeen dat de mantelzorgverlener mantelzorg verleent bij mantelzorgnemer. </text:p>
          <text:p text:style-name="al">Hierbij zijn de volgende afspraken gemaakt: </text:p>
          <text:p text:style-name="al"/>
          <text:p text:style-name="al">Aanwezige dagen : </text:p>
          <text:p text:style-name="al"/>
          <text:p text:style-name="al">Tijdstippen : </text:p>
          <text:p text:style-name="al"/>
          <text:p text:style-name="al">Aantal uren per week : </text:p>
          <text:p text:style-name="al"/>
          <text:p text:style-name="al">Omschrijving activiteit : </text:p>
          <text:p text:style-name="al"/>
          <text:p text:style-name="al">De looptijd van deze overeenkomst is van………………..tot………………….. </text:p>
          <text:p text:style-name="al">……………….. (plaats), getekend op………………….. </text:p>
          <text:p text:style-name="al"/>
          <text:p text:style-name="al">Handtekening mantelzorgverlener: </text:p>
          <text:p text:style-name="al"/>
          <text:p text:style-name="al"/>
          <text:p text:style-name="al"/>
          <text:p text:style-name="al"/>
          <text:p text:style-name="al"/>
          <text:p text:style-name="al">Naam:</text:p>
          <text:p text:style-name="al"/>
          <text:p text:style-name="al">Handtekening mantelzorgnemer: </text:p>
          <text:p text:style-name="al"/>
          <text:p text:style-name="al"/>
          <text:p text:style-name="al"/>
          <text:p text:style-name="al"/>
          <text:p text:style-name="al">Naam:</text:p>
          <text:p text:style-name="al"/>
          <text:p text:style-name="al"/>
        </text:section>
        <text:section text:name="nota-toelichting_id1-3-2-5" text:style-name="nota-toelichting">
          <text:p text:style-name="kop_level0"><text:span text:style-name="label"/> <text:span text:style-name="nr"/> Toelichting op de verordening Participatiewet Nissewaard 2023.</text:p>
          <text:p text:style-name="al">
          <text:span text:style-name="nadrukvet">Hoofdstuk 1 Algemene bepalingen</text:span>
        </text:p>
          <text:p text:style-name="al"/>
          <text:p text:style-name="al">
          <text:span text:style-name="nadrukondlijn">Artikel 1.1 Definities</text:span>
        </text:p>
          <text:p text:style-name="al">Dit artikel behoeft geen toelichting.</text:p>
          <text:p text:style-name="al"/>
          <text:p text:style-name="al">
          <text:span text:style-name="nadrukondlijn">Artikel 1.2 Evenwichtige verdeling en financiering</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Hoofdstuk 2 Afstemmen andere voorzieningen</text:span>
        </text:p>
          <text:p text:style-name="al">Gemeenten hebben de opdracht gekregen om in het sociaal domein te komen tot de – door het Rijk beoogde – integrale uitvoering "over de wetten heen" (ook wel bekend onder het motto 'Eén gezin, één plan, één regisseur'). Het huidige stelsel regelt echter weinig voor een situatie waarop verschillende afzonderlijke wetten van toepassing zijn. Elke afzonderlijke wet stelt eisen aan de te doorlopen procedures en bevat bepalingen over de verwerking van persoonsgegevens voor de uitvoering van die specifieke wet. Gemeenten moeten de verschillende taken in het sociaal domein in samenhang met elkaar kunnen uitvoeren, maar een bekend signaal is dat deze wetten onvoldoende voorzien in een regeling voor een integrale taakuitvoering. Een overkoepelende wettelijke regeling ontbreekt.</text:p>
          <text:p text:style-name="al"/>
          <text:p text:style-name="al">Wettelijk gezien zijn er serieuze belemmeringen om vergaand te integreren, maar er zijn zeker mogelijkheden die van meerwaarde zijn in het optimaliseren van de uitvoeringspraktijk. Deze meerwaarde zit dan bijvoorbeeld niet in mogelijkheden om gegevens uit te wisselen, maar in de uitdrukkelijke (erkenning van de) zorgplicht om zo integraal mogelijk te werken.</text:p>
          <text:p text:style-name="al"/>
          <text:p text:style-name="al">Dit hoofdstuk geeft inzicht in de wijze waarop het college hier invulling aan geeft. </text:p>
          <text:p text:style-name="al"/>
          <text:p text:style-name="al">
          <text:span text:style-name="nadrukondlijn">Artikel 2.1 Zorgplicht voor integrale toegang en intake</text:span>
        </text:p>
          <text:p text:style-name="al">Dit artikel is opgenomen om een zorgvuldige procedure te waarborgen. Ongeacht de locatie en / of werkwijze van het college en belanghebbende, schriftelijke of persoonlijke aanvraag, dient belanghebbende gedegen ondersteuning te ontvangen. In deze verordening leggen we een en ander op hoofdlijnen vast. Uiteindelijk gaat het om een goede uitvoering die moet leiden tot ondersteuning waar ondersteuning nodig is. </text:p>
          <text:p text:style-name="al"/>
          <text:p text:style-name="al">Overeenkomstig artikel 2.2.4 eerste lid van de Wet maatschappelijke ondersteuning (Wmo) 2015 moet het college er voor zorgen dat er gratis cliëntondersteuning beschikbaar is. Hoewel de juridische grond in de Wmo is verankerd geldt deze bepaling ook voor andere ondersteuning vanuit de gemeente zoals de verstrekking van uitkeringen in het kader van de Participatiewet, de Wet inkomensvoorziening oudere en gedeeltelijk arbeidsongeschikte werkloze werknemers of bijzondere bijstand. Formeel hoeft dit niet te worden vastgelegd in een verordening. Hiervoor is echter gekozen vanuit het oogpunt van de inwoner. </text:p>
          <text:p text:style-name="al"/>
          <text:p text:style-name="al">
          <text:span text:style-name="nadrukondlijn">Artikel 2.2. Afstemming met andere vormen van hulp en ondersteuning</text:span>
        </text:p>
          <text:p text:style-name="al">Dit artikel is bedoeld om de afstemming nadrukkelijk breder te leggen dan alleen de wet waarover deze verordening gaat. Ook andere wettelijke kaders zijn van belang in het bevorderen van eigen kracht en mogelijkheden mee te doen in de samenleving; zo is bij veel kwetsbare huishoudens sprake van schuldproblematiek die een belemmering kan vormen bij aanpak van andere ondersteuningsvraagstukken. Een voorziening kan ook randvoorwaardelijk zijn voor het succes van een andere voorziening. </text:p>
          <text:p text:style-name="al"/>
          <text:p text:style-name="al">
          <text:span text:style-name="nadrukondlijn">Artikel 2.3 Afbakening Wet maatschappelijke ondersteuning 2015 en Participatiewet</text:span>
        </text:p>
          <text:p text:style-name="al">In dit artikel is opgenomen dat in voorkomende gevallen de Wet maatschappelijke ondersteuning 2015 als voorliggende voorziening ten opzichte van de Participatiewet fungeert. </text:p>
          <text:p text:style-name="al"/>
          <text:p text:style-name="al">De grondslag voor dit artikel is verankerd in artikel 15 van de Participatiewet. Hierop zijn echter wel uitzonderingen. Zo kan een vervoersvoorziening vanuit de Wet maatschappelijke ondersteuning 2015 in de basis niet ingezet worden voor vervoer naar arbeid. </text:p>
          <text:p text:style-name="al"/>
          <text:p text:style-name="al">
          <text:span text:style-name="nadrukvet">Hoofdstuk 3 Individuele inkomenstoeslag</text:span>
        </text:p>
          <text:p text:style-name="al"/>
          <text:p text:style-name="al">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WB in 2004 de langdurigheidstoeslag in het leven geroepen. Sinds 1 januari 2009 is de langdurigheidstoeslag gedecentraliseerd. Ook is de langdurigheidstoeslag sinds die datum een bijzondere vorm van (categoriale) bijzondere bijstand. Per 1 januari 2015 heeft de individuele inkomenstoeslag de langdurigheidstoeslag vervangen.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Het betreft hier categoriale bijstand. </text:p>
          <text:p text:style-name="al"/>
          <text:p text:style-name="al">Bij verordening moeten regels vastgesteld worden over het verlenen van een individuele inkomenstoeslag. Deze regels moeten in ieder geval betrekking hebben op de wijze waarop invulling wordt gegeven aan de begrippen ‘langdurig’ en ‘laag inkomen’. Op grond van deze verordening is geen sprake van een laag inkomen bij een inkomen hoger dan 120% van de toepasselijke bijstandsnorm. </text:p>
          <text:p text:style-name="al"/>
          <text:p text:style-name="al">Daarnaast moet bij verordening de hoogte van de individuele inkomenstoeslag bepaald worden. </text:p>
          <text:p text:style-name="al"/>
          <text:p text:style-name="al">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s</text:span>
        </text:p>
          <text:p text:style-name="al"/>
          <text:p text:style-name="al">
          <text:span text:style-name="nadrukondlijn">Artikel 3.1 Individuele inkomenstoeslag</text:span>
        </text:p>
          <text:p text:style-name="al">Begrippen die al zijn omschreven in de Participatiewet, Algemene wet bestuursrecht of de Gemeentewet worden niet afzonderlijk gedefinieerd in deze verordening. Deze zijn vanzelfsprekend van toepassing op deze paragraaf.</text:p>
          <text:p text:style-name="al"/>
          <text:p text:style-name="al">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al"/>
          <text:p text:style-name="al">Peildatum</text:p>
          <text:p text:style-name="al">De peildatum is de dag waarop belanghebbende voldoet aan de voorwaarden voor de individuele inkomenstoeslag. Deze datum komt meestal overeen met de dag waarop belanghebbende zich heeft gemeld om de individuele inkomenstoeslag aan te vragen of het moment waarop de gemeente het recht beoordeeld in het kader van ambtshalve vaststelling. De peildatum kan in ieder geval niet liggen vóór de dag waarop belanghebbende zich heeft gemeld om individuele inkomenstoeslag aan te vragen of het moment van peilen in het geval van een ambtshalve verstrekking. Dit is alleen anders als er sprake is van bijzondere omstandigheden. Dit volgt uit artikel 44, eerste lid, van de Participatiewet en de jurisprudentie rondom artikel 44 van de Participatiewet.</text:p>
          <text:p text:style-name="al"/>
          <text:p text:style-name="al">Referteperiode</text:p>
          <text:p text:style-name="al">Verder is bepaald wat onder de referteperiode moet worden verstaan: een periode van 24 maanden voorafgaand aan de peildatum. </text:p>
          <text:p text:style-name="al"/>
          <text:p text:style-name="al">Van belang bij het bepalen wat een langdurig laag inkomen is, is wat onder ‘langdurig’ en onder ‘laag’ wordt verstaan.</text:p>
          <text:p text:style-name="al"/>
          <text:p text:style-name="al">Langdurig</text:p>
          <text:p text:style-name="al">De door de gemeenteraad vastgestelde langdurige periode voorafgaand aan de peildatum, wordt aangeduid als referteperiode. De referteperiode is vastgesteld in deze verordening op 24 maanden. </text:p>
          <text:p text:style-name="al"/>
          <text:p text:style-name="al">Laag inkomen</text:p>
          <text:p text:style-name="al">Een inkomen is laag als het niet hoger is dan 120% van de toepasselijke bijstandsnorm.</text:p>
          <text:p text:style-name="al"/>
          <text:p text:style-name="al">De vraag of het inkomen van een persoon gedurende de referteperiode niet hoger is dan het langdurig lage inkomen van 12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p text:style-name="al">De individuele inkomenstoeslag bestaat uit een vast bedrag van € 250,- per rechthebbend huishouden. Hierbij is de samenstelling van dat huishouden niet van belang. Dit bedrag wordt aangevuld met € 300,- per kind dat ten laste komt van de belanghebbende(n) en een leeftijd heeft van 4 tot 18 jaar oud.</text:p>
          <text:p text:style-name="al"/>
          <text:p text:style-name="al">
          <text:span text:style-name="nadrukondlijn">Artikel 3.2 Gehuwden</text:span>
        </text:p>
          <text:p text:style-name="al">Het recht op de financiële bijdrage komt de gehuwden gezamenlijk toe. Worden personen op de aanvraagdatum als gehuwden aangemerkt, dan moeten dus beide gehuwden voldoen aan de voorwaarden van deze verordening. Voldoet een van de gehuwden of beiden niet aan deze voorwaarden, dan bestaat voor beiden in principe geen recht op de bijdrage. Dit betreft geen afwijking van de wet. Er is voor gekozen dit in de verordening op te nemen om duidelijkheid richting betrokkenen te scheppen. </text:p>
          <text:p text:style-name="al"/>
          <text:p text:style-name="al">Als echter een van de gehuwden is uitgesloten van het recht op bijstand op grond van de artikelen 11 of 13 lid 1 van de wet, heeft de ander, als deze aan alle voorwaarden voor toekenning van de bijdrage voldoet, recht op de bijdrage naar de norm van een alleenstaande (ouder).</text:p>
          <text:p text:style-name="al"/>
          <text:p text:style-name="al">Het inkomen en vermogen van de niet-rechthebbende echtgenoot tellen wel mee voor de beoordeling van het recht op de bijdrage.</text:p>
          <text:p text:style-name="al"/>
          <text:p text:style-name="al">De leefvorm kan ook zijn gewijzigd tijdens de referteperiode. Als een persoon gedurende (een deel van) de referteperiode alleenstaand is geweest, maar op de aanvraagdatum een gezamenlijke huishouding voert dan:</text:p>
          <text:list text:style-name="id1-3-2-5-79">
            <text:list-item text:style-override="id1-3-2-5-79-1">
              <text:number>•</text:number>
              <text:p text:style-name="al">moet de partner ook aan alle voorwaarden voldaan hebben gedurende de referteperiode; en</text:p>
            </text:list-item>
            <text:list-item text:style-override="id1-3-2-5-79-2">
              <text:number>•</text:number>
              <text:p text:style-name="al">moet de aanvraag door beide partners worden ingediend.</text:p>
            </text:list-item>
          </text:list>
          <text:p text:style-name="al">Is een persoon op de aanvraagdatum alleenstaand, maar had hij tijdens de referteperiode wel een partner? Dan volgt wat betreft de referteperiode een beoordeling:</text:p>
          <text:list text:style-name="id1-3-2-5-81">
            <text:list-item text:style-override="id1-3-2-5-81-1">
              <text:number>•</text:number>
              <text:p text:style-name="al">of het gezamenlijk inkomen hoger is geweest dan de toepasselijke inkomensgrens (gehuwden);</text:p>
            </text:list-item>
            <text:list-item text:style-override="id1-3-2-5-81-2">
              <text:number>•</text:number>
              <text:p text:style-name="al">of het vermogen hoger is geweest dan de vermogensgrens voor gehuwden.</text:p>
            </text:list-item>
          </text:list>
          <text:p text:style-name="al">
          <text:span text:style-name="nadrukvet">Hoofdstuk 4 Participatievoorzieningen voor een uitkeringsgerechtigde of werknemer</text:span>
        </text:p>
          <text:p text:style-name="al"/>
          <text:p text:style-name="al">
          <text:span text:style-name="nadrukvet">Algemeen</text:span>
        </text:p>
          <text:p text:style-name="al">Er is gekozen voor een algemeen, globaal hoofdstuk voor dit onderdeel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5-88">
            <text:list-item text:style-override="id1-3-2-5-88-1">
              <text:number>•</text:number>
              <text:p text:style-name="al">persoonlijke ondersteuning bij het verrichten van opgedragen taken (artikelen 8a, eerste lid, onderdeel a, en tweede lid, onderdeel a en e, en 10, eerste lid, van de Participatiewet);</text:p>
            </text:list-item>
            <text:list-item text:style-override="id1-3-2-5-88-2">
              <text:number>•</text:number>
              <text:p text:style-name="al">scholing of opleiding, als bedoeld in artikel 10a, vijfde lid, van de Participatiewet (artikel 8a, eerste lid, onderdeel c, en tweede lid, onderdeel b, van de Participatiewet);</text:p>
            </text:list-item>
            <text:list-item text:style-override="id1-3-2-5-88-3">
              <text:number>•</text:number>
              <text:p text:style-name="al">de premie, bedoeld in artikel 10a, zesde lid, van de Participatiewet (artikel 8a, eerste lid, onderdeel d, en tweede lid, onderdeel b, van de Participatiewet); </text:p>
            </text:list-item>
            <text:list-item text:style-override="id1-3-2-5-88-4">
              <text:number>•</text:number>
              <text:p text:style-name="al">participatievoorziening beschut werk, als bedoeld in artikel 10b van de Participatiewet (artikelen 8a, eerste lid, onderdeel e, en 10b, zevende lid, van de Participatiewet); </text:p>
            </text:list-item>
            <text:list-item text:style-override="id1-3-2-5-88-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5-88-6">
              <text:number>•</text:number>
              <text:p text:style-name="al">proefplaats (artikel 8a, tweede lid, onderdeel d, van de Participatiewet);</text:p>
            </text:list-item>
            <text:list-item text:style-override="id1-3-2-5-88-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5-88-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5-88-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Hiernaast bestaat de bevoegdheid om een hoger aantal dienstbetrekkingen beschut werk vast te stellen en daarbij, onverminderd artikel 8a, tweede lid, onderdeel a van de Participatiewet, te regelen hoe deze additionele omvang wordt bepaald en hoe dan de volgorde wordt bepaald waarin personen hiervoor in aanmerking komen (artikel 10b, vijfde lid, van de Participatiewet).</text:p>
          <text:p text:style-name="al"/>
          <text:p text:style-name="al">Aanpassingen naar aanleiding van wetswijziging ‘Breed offensief’</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zijn eveneens in dit hoofdstuk opgenomen. Daarmee wordt het uit de wet voortvloeiende belang van het bieden van specifieke ondersteuning voor deze doelgroep duidelijk geborgd.</text:p>
          <text:p text:style-name="al"/>
          <text:p text:style-name="al">
          <text:span text:style-name="nadrukvet">Paragraaf 1 Algemene bepalingen voorzieningen</text:span>
        </text:p>
          <text:p text:style-name="al"/>
          <text:p text:style-name="al">
          <text:span text:style-name="nadrukondlijn">Artikel 4.1.1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p text:style-name="al">
          <text:span text:style-name="nadrukondlijn">Artikel 4.1.2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baten die verbonden zijn aan de verstrekking van de voorziening(en).</text:p>
          <text:p text:style-name="al"/>
          <text:p text:style-name="al">
          <text:span text:style-name="nadrukondlijn">Artikel 4.1.3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ondlijn">Artikel 4.1.4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ondlijn">Artikel 4.1.5 Niet-uitkeringsgerechtigden</text:span>
        </text:p>
          <text:p text:style-name="al">Dit artikel legt vast dat ook niet uitkeringsgerechtigden ondersteuning kunnen ontvangen vanuit de gemeente. In het kader van financiële verdeling is ervoor gekozen om hier een maximaal bedrag van € 3.000 aan te hangen. </text:p>
          <text:p text:style-name="al"/>
          <text:p text:style-name="al">
          <text:span text:style-name="nadrukondlijn">Artikel 4.1.6 Gronden voor weigering of beëindiging</text:span>
        </text:p>
          <text:p text:style-name="al">Weigeringsgronden</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eëindigingsgronden</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Paragraaf 2</text:span>
        </text:p>
          <text:p text:style-name="al"/>
          <text:p text:style-name="al">
          <text:span text:style-name="nadrukondlijn">Artikel 4.2.1 Diagnosetraject</text:span>
        </text:p>
          <text:p text:style-name="al">Dit artikel behoeft geen nadere toelichting. </text:p>
          <text:p text:style-name="al"/>
          <text:p text:style-name="al">
          <text:span text:style-name="nadrukondlijn">Artikel 4.2.2 Sociale activering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Doelgroep sociale activering</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ondlijn">Artikel 4.2.3 Proefplaatsing</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text:p>
          <text:p text:style-name="al"/>
          <text:p text:style-name="al">Het na een proefplaatsing inzetten van een dienstverband met een forfaitaire loonkostensubsidie als bedoeld in artikel 10d, vijfde lid, van de Participatiewet is onwenselijk. Partijen in de (landelijke) Werkkamer hebben zich in die zin ook expliciet uitgesproken.</text:p>
          <text:p text:style-name="al"/>
          <text:p text:style-name="al">
          <text:span text:style-name="nadrukondlijn">Artikel 4.2.4 Mogelijke verlenging proefplaatsing. </text:span>
        </text:p>
          <text:p text:style-name="al">De mogelijkheid tot verlenging betreft maatwerk. In dit artikel is opgenomen welke onderwerpen worden beoordeeld alvorens een beslissing omtrent de toekenning of afwijzing van een verlenging wordt gemaakt. </text:p>
          <text:p text:style-name="al"/>
          <text:p text:style-name="al">
          <text:span text:style-name="nadrukondlijn">Artikel 4.2.5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100 per zes maanden.</text:p>
          <text:p text:style-name="al"/>
          <text:p text:style-name="al">
          <text:span text:style-name="nadrukondlijn">Artikel 4.2.6 Werkervaringsplaats</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ervaringsplaats is gericht op uitbreiden kennis en ervaring</text:p>
          <text:p text:style-name="al">De Hoge Raad heeft bepaald dat er bij een werkervaringsplaat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ervaringsplaats aan te bieden.</text:p>
          <text:p text:style-name="al"/>
          <text:p text:style-name="al">Doel </text:p>
          <text:p text:style-name="al">Het tweede lid geeft nog eens specifiek aan wat het doel is, om het verschil met een normale arbeidsverhouding aan te geven. Dit is vooral van belang om te voorkomen dat een persoon claimt dat sprake is van een arbeidsovereenkomst en bij de rechter loonbetaling afdwingt.</text:p>
          <text:p text:style-name="al"/>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Opstellen schriftelijke overeenkomst</text:p>
          <text:p text:style-name="al">In het vierde lid is bepaald dat een schriftelijke overeenkomst wordt opgesteld. Hierin kan expliciet het doel van de werkervaringsplaats worden opgenomen, evenals de wijze van begeleiding. Door deze schriftelijke overeenkomst kan nog eens worden gewaarborgd dat het bij een werkstage niet gaat om een reguliere arbeidsverhouding.</text:p>
          <text:p text:style-name="al"/>
          <text:p text:style-name="al">Geen verdringing</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5-187">
            <text:list-item text:style-override="id1-3-2-5-187-1">
              <text:number>•</text:number>
              <text:p text:style-name="al">eigen initiatief van de werknemer;</text:p>
            </text:list-item>
            <text:list-item text:style-override="id1-3-2-5-187-2">
              <text:number>•</text:number>
              <text:p text:style-name="al">handicap;</text:p>
            </text:list-item>
            <text:list-item text:style-override="id1-3-2-5-187-3">
              <text:number>•</text:number>
              <text:p text:style-name="al">ouderdomspensioen;</text:p>
            </text:list-item>
            <text:list-item text:style-override="id1-3-2-5-187-4">
              <text:number>•</text:number>
              <text:p text:style-name="al">vermindering van werktijd op initiatief van de werknemer, of</text:p>
            </text:list-item>
            <text:list-item text:style-override="id1-3-2-5-187-5">
              <text:number>•</text:number>
              <text:p text:style-name="al">gewettigd ontslag om dringende redenen.</text:p>
            </text:list-item>
          </text:list>
          <text:p text:style-name="al">
          <text:span text:style-name="nadrukondlijn">Artikel 4.2.7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5-190">
            <text:list-item text:style-override="id1-3-2-5-190-1">
              <text:number>•</text:number>
              <text:p text:style-name="al">van zestien of zeventien jaar van wie de leerplicht of de kwalificatieplicht, bedoeld in de Leerplichtwet 1969, nog niet is geëindigd; of</text:p>
            </text:list-item>
            <text:list-item text:style-override="id1-3-2-5-190-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ondlijn">Artikel 4.2.8 Scholing</text:span>
        </text:p>
          <text:p text:style-name="al">Startkwalificatie</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
          <text:p text:style-name="al">
          <text:span text:style-name="nadrukondlijn">Artikel 4.2.9 Ondersteuning bij beheersing Nederlandse taal</text:span>
        </text:p>
          <text:p text:style-name="al">De gemeente heeft een centrale rol in de begeleiding en ondersteuning van de bijstandsgerechtigden. De Nederlandse taal is hierbij een essentieel onderdeel voor arbeidstoeleiding en maximale deelname aan de samenleving. </text:p>
          <text:p text:style-name="al"/>
          <text:p text:style-name="al">
          <text:span text:style-name="nadrukondlijn">Artikel 4.2.10 Traject naar zelfstandig beroep of bedrijf</text:span>
        </text:p>
          <text:p text:style-name="al">Dit artikel behoeft geen nadere toelichting. </text:p>
          <text:p text:style-name="al"/>
          <text:p text:style-name="al">
          <text:span text:style-name="nadrukvet">Paragraaf 3 Persoonlijke ondersteuning</text:span>
        </text:p>
          <text:p text:style-name="al"/>
          <text:p text:style-name="al">
          <text:span text:style-name="nadrukondlijn">Artikel 4.3.1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h wordt dit verder uitgewerkt. </text:p>
          <text:p text:style-name="al"/>
          <text:p text:style-name="al">
          <text:span text:style-name="nadrukondlijn">Artikel 4.3.2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
          <text:span text:style-name="nadrukondlijn">Artikel 4.3.3 Kwaliteitscriteria </text:span>
          <text:span text:style-name="nadrukondlijn">Jobcoaching</text:span>
        </text:p>
          <text:p text:style-name="al">Dit artikel behoeft geen nadere toelichting. </text:p>
          <text:p text:style-name="al"/>
          <text:p text:style-name="al">
          <text:span text:style-name="nadrukvet">Paragraaf 4 Beschut werk</text:span>
        </text:p>
          <text:p text:style-name="al"/>
          <text:p text:style-name="al">
          <text:span text:style-name="nadrukvet">Algemeen</text:span>
        </text:p>
          <text:p text:style-name="al">Met ingang van 1 januari 2017 zijn burgemeester en wethouders verplicht beschut werk aan te bieden aan personen van wie burgemeester en wethouders, op advies van UWV, hebben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kan bij verordening niet l bepalen dat geen beschut werk wordt aangeboden. Wel is de gemeenteraad, gelet op artikel 10b, zevende lid, van de Participatiewet, verplicht om bij verordening in elk geval vast te stellen:</text:p>
          <text:p text:style-name="al"/>
          <text:p text:style-name="al">welke voorzieningen gericht op arbeidsinschakeling worden aangeboden om adequaat functioneren op een beschutte werkplek mogelijk te maken, en welke voorzieningen worden aangeboden tot het moment dat de dienstbetrekking aanvangt. </text:p>
          <text:p text:style-name="al"/>
          <text:p text:style-name="al">eerste lid</text:p>
          <text:p text:style-name="al">In dit artikel is tot uitdrukking gebracht dat aanspraak bestaat op de genoemde ondersteunende voorzieningen (op de arbeidsinschakeling). Daarmee wordt uitvoering gegeven aan artikel 10b, zevende lid, van de Participatiewet. Het was reeds op grond van artikel 10b, vierde lid, van de Participatiewet (oud) verplicht dit bij verordening te regelen). Wel zijn de ondersteunende voorzieningen ter wille van de duidelijkheid op een iets andere manier gerangschikt. </text:p>
          <text:p text:style-name="al"/>
          <text:p text:style-name="al">tweede lid</text:p>
          <text:p text:style-name="al">Nadat burgemeester en wethouders hebben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Burgemeester en wethouders zijn verplicht om ter overbrugging van de periode tot de plaatsing betrokkene voorzieningen (op de arbeidsinschakeling)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arbeidsinschakeling en hun grondslag vinden in de Verordening sociaal domein Nissewaard, worden ook andere voorzieningen genoemd. Dergelijke – perifere – voorzieningen kunnen op grond van andere regelingen, zoals de Wet gemeentelijke schuldhulpverlening, worden verstrekt en bijdragen aan een geslaagde plaatsing.</text:p>
          <text:p text:style-name="al"/>
          <text:p text:style-name="al">
          <text:span text:style-name="nadrukvet">Paragraaf 5 aanpalende ondersteuning</text:span>
        </text:p>
          <text:p text:style-name="al"/>
          <text:p text:style-name="al">
          <text:span text:style-name="nadrukondlijn">Artikel 4.5.1 Uitstroompremie ouder(s)</text:span>
        </text:p>
          <text:p text:style-name="al">In de Participatiewet is geregeld dat jaarlijks een eenmalige of tweemalige premie van ten hoogste € 2.699,00 per kalenderjaar kan worden verstrekt, welke in het kader van de bijstandsverlening niet tot de middelen wordt gerekend (artikel 31, tweede lid, onderdeel j, van de Participatiewet). 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Het feit dat de premie niet in alle gevallen wordt vrijgelaten neemt niet weg dat ook deze groepen behoren tot de re-integratiedoelgroep (artikel 7, eerste lid, onder a, van de Participatiewet). </text:p>
          <text:p text:style-name="al"/>
          <text:p text:style-name="al">In dit artikel wordt een grondslag gecreëerd voor het verstrekken van een uitstroompremie aan voormalig uitkeringsgerechtigden en worden hieraan voorwaarden verbonden. De premie vormt een extra stimulans om aan het werk te gaan en dit werk ook te behouden. Het verstrekken van een uitstroompremie is alleen mogelijk als een persoon die langdurig een uitkering van het college ontving, uitstroomt. Onder langdurig werkloze wordt verstaan een persoon die gedurende een aaneengesloten periode van twaalf maanden of langer aangewezen is (geweest) op een uitkering. Ook moet er sprake te zijn van duurzame uitstroom, hetgeen betekent dat er sprake is van een uitkeringsonafhankelijke periode van tenminste zes maanden. De premie kan worden aangevraagd vanaf zes maanden na indiensttreding en moet binnen twaalf maanden zijn aangevraagd.</text:p>
          <text:p text:style-name="al"/>
          <text:p text:style-name="al">Als voorwaarde is opgenomen dat er sprake moet zijn van de noodzaak voor kinderopvang. </text:p>
          <text:p text:style-name="al"/>
          <text:p text:style-name="al">
          <text:span text:style-name="nadrukondlijn">Artikel 4.5.2 Aanpassing van een vervoersmiddel ter ondersteuning van de re-integratievoorziening</text:span>
        </text:p>
          <text:p text:style-name="al">Dit artikel regelt, in aanvulling op de rest van deze verordening onder welke voorwaarden het mogelijk is een vergoeding te verstrekken voor een vervoersmiddel en op welke wijze de hoogte van de vergoeding hiervoor wordt bepaald als het college het vervoer niet zelf (in natura) organiseert. Bij de bepaling van de 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ondlijn">Artikel 4.5.3 Reiskostenvergoeding ter ondersteuning van de re-integratie</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rest van deze verordening onder welke voorwaarden dit mogelijk is en op welke wijze de hoogte van de vergoeding hiervoor wordt bepaald als het college het vervoer niet zelf (in natura) organiseert. Bij de bepaling van de 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ondlijn">Artikel 4.5.4 Specifieke voorwaarden noodzakelijke intermediaire activiteit bij visuele of motorische handicap</text:span>
        </text:p>
          <text:p text:style-name="al">Een intermediaire activiteit is persoonlijke dienstverlening die gericht is op de vervanging of ondersteuning van een door ziekte of gebrek geheel of gedeeltelijk ontbrekende auditieve, visuele of motorische lichaamsfunctie. Denk aan een tolkvoorziening of voorleeshulp. Met de wet centralisering tolkvoorzieningen is de verstrekking van een tolkvoorziening voor auditief beperkten overgedragen aan het UWV. </text:p>
          <text:p text:style-name="al"/>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text:p>
          <text:p text:style-name="al"/>
          <text:p text:style-name="al">
          <text:span text:style-name="nadrukondlijn">Artikel 4.5.5 Specifieke voorwaarden meeneembare voorziening</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text:p>
          <text:p text:style-name="al"/>
          <text:p text:style-name="al">
          <text:span text:style-name="nadrukvet">Hoofdstuk 5 Participatievoorzieningen voor een werkgever</text:span>
        </text:p>
          <text:p text:style-name="al"/>
          <text:p text:style-name="al">
          <text:span text:style-name="nadrukvet">Paragraaf 1 Ondersteunende voorzieningen</text:span>
        </text:p>
          <text:p text:style-name="al"/>
          <text:p text:style-name="al">Algemeen</text:p>
          <text:p text:style-name="al">Deze paragraaf richt zich op voorzieningen welke bij een werkgever ingezet kunnen worden ter ondersteuning. Dit met als doel om te komen tot ontwikkeling van betrokkenen en de organisatie. Uitgangspunt is dat deze ontwikkeling zal bijdragen aan duurzame uitstroom van betrokkenen, oftewel een baan voor minimaal zes maanden. </text:p>
          <text:p text:style-name="al"/>
          <text:p text:style-name="al">
          <text:span text:style-name="nadrukondlijn">Artikel 5.1.1 </text:span>
          <text:span text:style-name="nadrukondlijn">Jobcarving</text:span>
          <text:span text:style-name="nadrukondlijn"> en functiecreatie</text:span>
        </text:p>
          <text:p text:style-name="al">Bij functiecreatie worden in het bedrijfsproces taken onderscheiden in complex en minder complex. De opgedane kennis wordt gebruikt om de functies en werkprocessen in het bedrijf opnieuw in te richten. Uiteraard is van belang dat de werkprocessen goed blijven verlopen of waar mogelijk geoptimaliseerd. </text:p>
          <text:p text:style-name="al"/>
          <text:p text:style-name="al">Jobcarving is het op maat maken van een specifieke functie door taakafsplitsing. Dit vraagt om beperkte aanpassingen op bestaande functies.</text:p>
          <text:p text:style-name="al"/>
          <text:p text:style-name="al">Indien er potentie is om vacatures via deze wijze te vervullen, mede met het oog op een krappe arbeidsmarkt, kan het UWV het bedrijfsadvies inclusieve arbeidsorganisatie inzetten. Vanuit het UWV wordt dan geadviseerd hoe het bedrijf inclusiever gemaakt kan worden, maar ook beter passend werk kan bieden aan de huidige medewerkers. Door het werk anders te organiseren kunnen bedrijven en instellingen mogelijkheden creëren voor mensen die graag willen werken maar (nog) niet beschikken over de juiste kwalificaties. Werk dat past bij hun mogelijkheden kunnen zij uit handen nemen van de huidige medewerkers die nu te kampen hebben met hoge werkdruk. Die medewerkers krijgen daardoor de ruimte om het werk waarvoor zij gekwalificeerd zijn beter uit te voeren. Ook ontstaat er ruimte voor verdere professionele ontwik¬keling van alle betrokkenen.</text:p>
          <text:p text:style-name="al"/>
          <text:p text:style-name="al">
          <text:span text:style-name="nadrukondlijn">Artikel 5.1.2 Bijdrage duurzame plaatsing</text:span>
        </text:p>
          <text:p text:style-name="al">De mogelijkheid om aan werkgevers/ intermediairs een bedrag te verstrekken bij het aangaan van een arbeidsovereenkomst met een bijstandsgerechtigde (zonder arbeidsbeperking, dus niet behorend tot de doelgroep loonkostensubsidie zoals genoemd in artikel 10c Participatiewet), waarbij de hoogte en de omvang van het bedrag afhankelijk zijn van:</text:p>
          <text:p text:style-name="al"/>
          <text:p text:style-name="al">De duur waarop de kandidaat al een uitkering ontvangt. Voor iemand die korter dan 1 jaar een uitkering ontvangt kan geen bijdrage aan de werkgever verstrekt worden.</text:p>
          <text:p text:style-name="al"/>
          <text:p text:style-name="al">De omvang van het aangeboden dienstverband. Alleen dienstverbanden van 20 uur of meer komen in aanmerking (geen nul uren- of kleine flex-contracten).</text:p>
          <text:p text:style-name="al"/>
          <text:p text:style-name="al">De duur van het dienstverband. Alleen arbeidsovereenkomsten van 6 maanden of langer komen in aanmerking.</text:p>
          <text:p text:style-name="al"/>
          <text:p text:style-name="al">De bijdrage heeft als doel te investeren in de werkzoekende. Dit door de inzet van zaken als begeleiding of een kortdurende opleiding of training. Het gaat hier ten alle tijden om kortdurende ondersteuning. </text:p>
          <text:p text:style-name="al"/>
          <text:p text:style-name="al">Het betreft hier een mogelijkheid van het verstrekken van een bedrag tot het genoemde maximum. Een werkgever heeft dus geen recht op een bedrag.</text:p>
          <text:p text:style-name="al"/>
          <text:section text:name="table_id1-3-2-5-293" text:style-name="table">
            <text:p text:style-name="table_top"/>
            <table:table table:style-name="tgroup">
              <table:table-column table:style-name="id1-3-2-5-293-1-1"/>
              <table:table-column table:style-name="id1-3-2-5-293-1-2"/>
              <table:table-column table:style-name="id1-3-2-5-293-1-3"/>
              <table:table-column table:style-name="id1-3-2-5-293-1-4"/>
              <table:table-row table:style-name="row">
                <table:table-cell table:style-name="cell_frame_all" table:number-rows-spanned="1" table:number-columns-spanned="1">
                  <text:p text:style-name="table_al">Duur arbeidsovereenkomst</text:p>
                </table:table-cell>
                <table:table-cell table:style-name="cell_frame_all" table:number-rows-spanned="1" table:number-columns-spanned="1">
                  <text:p text:style-name="table_al">Korter dan 1 jaar in de uitkering</text:p>
                  <text:p text:style-name="table_al">(Voorafgaand aan de ingangsdatum arbeidsovereenkomst.</text:p>
                </table:table-cell>
                <table:table-cell table:style-name="cell_frame_all" table:number-rows-spanned="1" table:number-columns-spanned="1">
                  <text:p text:style-name="table_al">Langer dan 1 jaar in de uitkering</text:p>
                </table:table-cell>
                <table:table-cell table:style-name="cell_frame_all" table:number-rows-spanned="1" table:number-columns-spanned="1">
                  <text:p text:style-name="table_al">(Financiële) bijdrage op basis van arbeidsovereenkomst </text:p>
                </table:table-cell>
              </table:table-row>
              <table:table-row table:style-name="row">
                <table:table-cell table:style-name="cell_frame_all" table:number-rows-spanned="1" table:number-columns-spanned="1">
                  <text:p text:style-name="table_al">=/&gt; 6</text:p>
                  <text:p text:style-name="table_al">maanden</text:p>
                  <text:p text:style-name="table_al">maar &lt; 12</text:p>
                  <text:p text:style-name="table_al">maand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Maximaal € 2.000 (excl. BTW)</text:p>
                </table:table-cell>
                <table:table-cell table:style-name="cell_frame_all" table:number-rows-spanned="1" table:number-columns-spanned="1">
                  <text:p text:style-name="table_al">&lt; 20 uur per week:</text:p>
                  <text:p text:style-name="table_al">Geen vergoeding</text:p>
                  <text:p text:style-name="table_al">=/&gt; 20 uur / &lt; 32 uur</text:p>
                  <text:p text:style-name="table_al">Vergoeding naar rato</text:p>
                  <text:p text:style-name="table_al">= &gt; 32 uur per week:</text:p>
                  <text:p text:style-name="table_al">Vergoeding tot het</text:p>
                  <text:p text:style-name="table_al">maximale bedrag</text:p>
                </table:table-cell>
              </table:table-row>
              <table:table-row table:style-name="row">
                <table:table-cell table:style-name="cell_frame_all" table:number-rows-spanned="1" table:number-columns-spanned="1">
                  <text:p text:style-name="table_al">=/&gt; 12</text:p>
                  <text:p text:style-name="table_al">maand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Maximaal € 4.000</text:p>
                  <text:p text:style-name="table_al">(excl. BTW)</text:p>
                </table:table-cell>
                <table:table-cell table:style-name="cell_frame_all" table:number-rows-spanned="1" table:number-columns-spanned="1">
                  <text:p text:style-name="table_al">Idem als hierboven.</text:p>
                </table:table-cell>
              </table:table-row>
            </table:table>
            <text:p text:style-name="table_bottom"/>
          </text:section>
          <text:p text:style-name="al">Het te verstrekken bedrag moet aantoonbaar geïnvesteerd worden in de ontwikkeling van de kandidaat. Dit betekent dat de middelen niet gebruikt worden ter compensatie van salaris. </text:p>
          <text:p text:style-name="al"/>
          <text:p text:style-name="al">Vergoeding vindt achteraf plaats op basis van bewijsstukken waaruit blijkt dat betrokkene gedurende de afgesproken periode in dienst was van de werkgever. </text:p>
          <text:p text:style-name="al"/>
          <text:p text:style-name="al">
          <text:span text:style-name="nadrukondlijn">Artikel 5.1.3 Voorwaardelijke opleiding voor plaatsing</text:span>
        </text:p>
          <text:p text:style-name="al">Dit artikel behoeft geen nadere toelichting. </text:p>
          <text:p text:style-name="al"/>
          <text:p text:style-name="al">
          <text:span text:style-name="nadrukondlijn">Artikel 5.1.4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Paragraaf 2 Loonkostensubsidie</text:span>
        </text:p>
          <text:p text:style-name="al"/>
          <text:p text:style-name="al">
          <text:span text:style-name="nadrukvet">Algemeen</text:span>
        </text:p>
          <text:p text:style-name="al">Deze paragraaf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5-308">
            <text:list-item text:style-override="id1-3-2-5-308-1">
              <text:number>-</text:number>
              <text:p text:style-name="al">de wijze waarop wordt vastgesteld wie tot de doelgroep loonkostensubsidie behoort, en</text:p>
            </text:list-item>
            <text:list-item text:style-override="id1-3-2-5-308-2">
              <text:number>-</text:number>
              <text:p text:style-name="al">de wijze waarop de loonwaarde wordt vastgesteld.</text:p>
            </text:list-item>
          </text:list>
          <text:p text:style-name="al">Op 1 januari 2017 is de ‘Wet stroomlijning loonkostensubsidie Participatiewet’ in werking getreden . Dat heeft geleid tot wijziging van artikel 10d van de Participatiewet en daaraan verbonden inhoudelijke aanpassingen van de regeling met betrekking tot loonkostensubsidie. </text:p>
          <text:p text:style-name="al"/>
          <text:p text:style-name="al">In de Participatiewet is middels artikel 10d, tweede lid, een nieuwe doelgroep opgenomen voor loonkostensubsidie. Deze doelgroep is opgenomen in de verordening en betreft jongeren:</text:p>
          <text:p text:style-name="al"/>
          <text:p text:style-name="al">van het praktijkonderwijs, bedoeld in artikel 10f van de Wet op het voortgezet onderwijs; </text:p>
          <text:p text:style-name="al">het voortgezet speciaal onderwijs, bedoeld in artikel 2 van de Wet op de expertisecentra, of </text:p>
          <text:p text:style-name="al">de entreeopleiding, bedoeld in artikel 7.2.2, onderdeel a, van de Wet educatie en beroepsonderwijs; </text:p>
          <text:p text:style-name="al">die binnen 6 maanden na het verlaten van school zijn gaan werken. </text:p>
          <text:p text:style-name="al"/>
          <text:p text:style-name="al">Het college hoeft voor deze doelgroep sindsdien niet meer vast te stellen of iemand tot de doelgroep loonkostensubsidie behoort. De werkgever van deze jongeren kan – ook als de dienstbetrekking al tot stand is gekomen – de gemeente verzoeken de loonwaarde vast te stellen. </text:p>
          <text:p text:style-name="al"/>
          <text:p text:style-name="al">Per 1 juli 2023 is de verordeningsplicht voor wat betreft de wijze van het bepalen van de doelgroep en de wijze van loonwaardebepaling komen te vervallen. Hiervoor gelden landelijke afspraken. Wel is de verplichting toegevoegd om aan te geven welk administratief proces de gemeente volgt. </text:p>
          <text:p text:style-name="al"/>
          <text:p text:style-name="al">Heeft het college vastgesteld dat een persoon behoort tot de doelgroep loonkostensubsidie en is een werkgever voornemens met die persoon een dienstbetrekking aan te gaan, dan stellen burgemeester en wethouders in beginsel de loonwaarde van die persoon vast, tenzij gekozen is voor forfaitaire loonkostensubsidie (artikel 10d, eerste lid, van de Participatiewet). De vastgestelde loonwaarde legt het college vast in een beschikking waartegen zowel de betrokken persoon als diens (potentiële) werkgever bezwaar en beroep kunnen instellen.</text:p>
          <text:p text:style-name="al"/>
          <text:p text:style-name="al">De loonwaarde is een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Begrippen die al zijn omschreven in de Participatiewet, Algemene wet bestuursrecht zijn vanzelfsprekend ook van toepassing op deze paragraaf. Hiervan zijn in deze verordening daarom geen begripsomschrijvingen opgenomen. </text:p>
          <text:p text:style-name="al"/>
          <text:p text:style-name="al">
          <text:span text:style-name="nadrukondlijn">Artikel 5.2.1 Doelgroep Loonkostensubsidie</text:span>
        </text:p>
          <text:p text:style-name="al">In artikel 10c van de Participatiewet is geregeld wanneer wordt vastgesteld of een persoon tot de doelgroep loonkostensubsidie behoort: op schriftelijke aanvraag of ambtshalve. </text:p>
          <text:p text:style-name="al"/>
          <text:p text:style-name="al">Ambtshalve vaststelling is alleen mogelijk bij:</text:p>
          <text:list text:style-name="id1-3-2-5-332">
            <text:list-item text:style-override="id1-3-2-5-332-1">
              <text:number>•</text:number>
              <text:p text:style-name="al">personen die algemene bijstand ontvangen;</text:p>
            </text:list-item>
            <text:list-item text:style-override="id1-3-2-5-332-2">
              <text:number>•</text:number>
              <text:p text:style-name="al">personen als bedoeld in artikel 34a, vijfde lid, onderdelen b en c, van de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332-3">
              <text:number>•</text:number>
              <text:p text:style-name="al">personen als bedoeld in artikel 10, tweede lid, van de Participatiewet;</text:p>
            </text:list-item>
            <text:list-item text:style-override="id1-3-2-5-332-4">
              <text:number>•</text:number>
              <text:p text:style-name="al">personen met een uitkering op grond van de IOAW;</text:p>
            </text:list-item>
            <text:list-item text:style-override="id1-3-2-5-332-5">
              <text:number>•</text:number>
              <text:p text:style-name="al">personen met een uitkering op grond van de IOAZ, en</text:p>
            </text:list-item>
            <text:list-item text:style-override="id1-3-2-5-332-6">
              <text:number>•</text:number>
              <text:p text:style-name="al">personen die werken op een beschutte werkplek (artikel 10b, negende lid, van de Participatiewet).</text:p>
            </text:list-item>
          </text:list>
          <text:p text:style-name="al">In artikel 10c van de Participatiewet is ook bepaald dat het aan het college is om vast te stellen of een persoon tot de doelgroep loonkostensubsidie behoort. </text:p>
          <text:p text:style-name="al"/>
          <text:p text:style-name="al">Bij de vaststelling op iemand behoort tot de doelgroep loonkostensubsidie laat het college zich adviseren door het UWV. Op basis van het advies beslist het college of iemand tot de doelgroep loonkostensubsidie behoort. Alleen als sprake is van een onzorgvuldige totstandkoming van het advies, kan besloten worden het advies niet te volgen. </text:p>
          <text:p text:style-name="al"/>
          <text:p text:style-name="al">Hiernaast kan er gebruik worden gemaakt van de zogeheten praktijkroute. Hierbij beoordeelt de gemeente ten aanzien van personen die binnen de Participatiewetdoelgroep vallen, op de concrete werkplek (bij voorkeur tijdens een proefplaatsing) via de loonwaardemeting of de toekomstige medewerker het wettelijk minimumloon kan verdienen. Als dat niet het geval is, dan vraagt de gemeente aan het UWV om de kandidaat op te nemen in het doelgroepenregister van de banenafspraak. Het UWV verricht in dat geval zelf dus geen onderzoek meer. </text:p>
          <text:p text:style-name="al"/>
          <text:p text:style-name="al">
          <text:span text:style-name="nadrukondlijn">Artikel 5.2.2 Loonwaarde</text:span>
        </text:p>
          <text:p text:style-name="al">In artikel 10d, eerste lid, van de Participatiewet is bepaald dat als een persoon behoort tot de doelgroep loonkostensubsidie en een werkgever voornemens is een dienstbetrekking aan te gaan met die persoon, burgemeester en wethouders de loonwaarde van die persoon vaststellen. Hiervoor is geen aanvraag vereist. Dariuz adviseert burgemeester en wethouders met betrekking tot de vaststelling van de loonwaarde van een persoon (artikel 72, tweede lid).] De vastgestelde loonwaarde leggen burgemeester en wethouders vast in een beschikking waartegen zowel de betrokken persoon als diens (potentiële) werkgever bezwaar en beroep kunnen instellen. </text:p>
          <text:p text:style-name="al"/>
          <text:p text:style-name="al">Als een dienstbetrekking tot stand komt, verlenen burgemeester en wethouders loonkostensubsidie aan de werkgever met inachtneming van artikel 10d van de Participatiewet.</text:p>
          <text:p text:style-name="al"/>
          <text:p text:style-name="al">
          <text:span text:style-name="nadrukondlijn">Artikel 5.2.3 Forfaitaire loonkostensubsidie</text:span>
        </text:p>
          <text:p text:style-name="al">Loonkostensubsidie kan worden verstrekt op grond van artikel 10d lid 5 van de Participatiewet. In deze situatie is sprake van zogeheten forfaitaire loonkostensubsidie. Bij forfaitaire loonkostensubsidie wordt altijd uitgegaan van een vaste loonwaarde van 50%. Deze vorm van loonkostensubsidie kan maximaal zes maanden worden verstrekt. </text:p>
          <text:p text:style-name="al"/>
          <text:p text:style-name="al">Forfaitaire loonkostensubsidie mag niet worden ingezet voor personen die al werkzaam zijn in een dienstbetrekking. </text:p>
          <text:p text:style-name="al"/>
          <text:p text:style-name="al">Na de afgesproken periode wordt de loonkostensubsidie niet meer forfaitair voortgezet. Er kan dan alleen nog loonkostensubsidie worden ingezet op basis van een op de werkplek vastgestelde loonwaarde. </text:p>
          <text:p text:style-name="al"/>
          <text:p text:style-name="al">Als een persoon in deeltijd werkt, wordt de hoogte van de loonkostensubsidie naar rato verminderd. </text:p>
          <text:p text:style-name="al"/>
          <text:p text:style-name="al">
          <text:span text:style-name="nadrukondlijn">Artikel 5.2.4 Administratief 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gebruik zullen maken van de regeling om met loonkostensubsidie aan het werk te komen.</text:p>
          <text:p text:style-name="al"/>
          <text:p text:style-name="al">
          <text:span text:style-name="nadrukvet">Hoofdstuk 6 Tegenprestatie</text:span>
        </text:p>
          <text:p text:style-name="al">Het college is bevoegd een uitkeringsgerechtig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artikel 35, onderdeel d, van de Wet inkomensvoorziening oudere en gedeeltelijk arbeidsongeschikte werkloze werknemers (hierna: IOAW) en artikel 35, onderdeel d, van de Wet inkomensvoorziening oudere en gedeeltelijk arbeidsongeschikte gewezen zelfstandigen (hierna: IOAZ). De tegenprestatie bestaat uit de plicht om naar vermogen door het college opgedragen onbeloonde maatschappelijk nuttige werkzaamheden te verrichten, naast of in aanvulling op reguliere arbeid en die niet leiden tot verdringing op de arbeidsmarkt.</text:p>
          <text:p text:style-name="al"/>
          <text:p text:style-name="al">Individuele omstandigheden</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text:p>
          <text:p text:style-name="al"/>
          <text:p text:style-name="al">Geen tegenprestatie</text:p>
          <text:p text:style-name="al">Indien daarvoor dringende redenen - zoals zorgtaken - aanwezig zijn, kan het college in individuele gevallen tijdelijk ontheffing verlenen van de plicht tot het verrichten van een tegenprestatie (artikel 9, tweede lid, van de Participatiewet, artikel 37a, eerste lid, van de IOAW en artikel 37a, eerste lid, van de IOAZ). De plicht tot tegenprestatie is niet van toepassing op een belanghebbende die een uitkering ontvangt op grond van de Participatiewet en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38, eerste lid, van de IOAW of artikel 38, eerste lid, van de IOAZ (artikel 9, zevende lid, van de Participatiewet, artikel 37a, vierde lid, van de IOAW of artikel 37a, vierde lid, van de IOAZ).</text:p>
          <text:p text:style-name="al"/>
          <text:p text:style-name="al">Afstemmen </text:p>
          <text:p text:style-name="al">Net als bij het niet nakomen van de arbeids- en re-integratieverplichting geldt voor het niet nakomen van de tegenprestatie dat de bijstand kan worden afgestemd overeenkomstig de gemeentelijke afstemmingsverordening. Zie voor meer details hierover hoofdstuk 7 van deze verordening. </text:p>
          <text:p text:style-name="al"/>
          <text:p text:style-name="al">Geen louter vrijwillige tegenprestatie</text:p>
          <text:p text:style-name="al">Het is volgens de staatssecretaris SZW niet mogelijk om een verordening vast te stellen waarin uitsluitend een vrijwillige tegenprestatie is neergelegd aangezien dit niet voldoet aan de Participatiewet. De wettelijke grondslag en de verordening zijn bedoeld om de tegenprestatie als verplichting te kunnen opleggen. </text:p>
          <text:p text:style-name="al"/>
          <text:p text:style-name="al">Tegenprestatie is geen re-integratie-instrument</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zie TK 2013-2014, 33 801, nr. 7, p. 49-50). De tegenprestatie is daarom naar zijn aard niet gericht op toeleiding tot de arbeidsmarkt en is niet bedoeld als re-integratie-instrument. Een tegenprestatie mag het accepteren van passende arbeid of van re-integratie-inspanningen niet belemmeren. Immers, als uitgangspunt geldt werk boven uitkering. </text:p>
          <text:p text:style-name="al"/>
          <text:p text:style-name="al">Ontwikkelen beleid door college</text:p>
          <text:p text:style-name="al">Het college heeft de opdracht beleid te ontwikkelen ten behoeve van het verrichten van een tegenprestatie en het uitvoeren ervan overeenkomstig de verordening tegenprestatie. Dit volgt uit artikel 7, eerste lid, onderdeel c, van de Participatiewet, artikel 34, eerste lid, onderdeel b, van de IOAW en artikel 34, eerste lid, onderdeel b, van de IOAZ. </text:p>
          <text:p text:style-name="al"/>
          <text:p text:style-name="al">
          <text:span text:style-name="nadrukvet">Artikelsgewijze toelichting </text:span>
        </text:p>
          <text:p text:style-name="al"/>
          <text:p text:style-name="al">
          <text:span text:style-name="nadrukondlijn">Artikel 6.1 Inhoud van een tegenprestatie</text:span>
        </text:p>
          <text:p text:style-name="al">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
          <text:p text:style-name="al">Als het college een tegenprestatie vraagt van belanghebbende, moet het een duidelijke omschrijving geven van de te verrichten werkzaamheden. Het moet voor een belanghebbende immers duidelijk zijn welke tegenprestatie van hem wordt verwacht.</text:p>
          <text:p text:style-name="al"/>
          <text:p text:style-name="al">Additionele onbeloonde maatschappelijk nuttige werkzaamheden</text:p>
          <text:p text:style-name="al">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
          <text:p text:style-name="al">Werkzaamheden die kunnen worden ingezet</text:p>
          <text:p text:style-name="al">Het college kan onbeloonde maatschappelijk nuttige werkzaamheden, die additioneel van aard zijn, inzetten als tegenprestatie voor zover die werkzaamheden voldoen aan de in deze verordening genoemde voorwaarden. Dit betekent dat de als tegenprestatie in te zetten werkzaamheid:</text:p>
          <text:p text:style-name="al"/>
          <text:p text:style-name="al">naar zijn aard niet is gericht op toeleiding tot de arbeidsmarkt;</text:p>
          <text:p text:style-name="al">niet is bedoeld als re-integratie-instrument; en</text:p>
          <text:p text:style-name="al">niet leidt tot verdringing.</text:p>
          <text:p text:style-name="al"/>
          <text:p text:style-name="al">Deze voorwaarden zijn gebaseerd op de belangrijkste kenmerken van de tegenprestatie die volgen uit de parlementaire geschiedenis (zie TK 2010-2011, 32 815, nr. 3, p. 14). </text:p>
          <text:p text:style-name="al"/>
          <text:p text:style-name="al">Tegenprestatie mag niet direct gericht zijn op toeleiding naar de arbeidsmarkt en is dan ook niet bedoeld als re-integratie-instrument. De tegenprestatie mag het accepteren van passende arbeid of van re-integratie-inspanningen niet belemmeren. Het uitgangspunt werk boven uitkering staat voorop. </text:p>
          <text:p text:style-name="al"/>
          <text:p text:style-name="al">
          <text:span text:style-name="nadrukondlijn">Artikel 6.2 Het opdragen van een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p text:style-name="al">Factoren opdragen tegenprestatie</text:p>
          <text:p text:style-name="al">In het tweede lid is neergelegd met welke factoren het college rekening moet houden bij het opdragen van een tegenprestatie. Deze factoren worden hierna toegelicht.</text:p>
          <text:p text:style-name="al"/>
          <text:p text:style-name="al">Persoonlijke situatie en individuele omstandigheden belanghebbende</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text:p>
          <text:p text:style-name="al"/>
          <text:p text:style-name="al">Voorts wordt bij opdragen van een tegenprestatie rekening gehouden met praktische omstandigheden zoals reistijd, beschikbaarheid van kinderopvang.</text:p>
          <text:p text:style-name="al">Persoonlijke wensen en kwaliteiten belanghebbende</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text:p>
          <text:p text:style-name="al"/>
          <text:p text:style-name="al">Het college beoordeelt de door belanghebbende zelf aangedragen ideeën en kan besluiten om het voorstel van belanghebbende over te nemen en die werkzaamheden in te zetten als tegenprestatie.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text:p>
          <text:p text:style-name="al"/>
          <text:p text:style-name="al">Maatschappelijke activiteiten en vrijwilligerswerk verricht door belanghebbende</text:p>
          <text:p text:style-name="al">Het college houdt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text:p>
          <text:p text:style-name="al"/>
          <text:p text:style-name="al">Dit geldt ook voor het verrichten van vrijwilligerswerk. Het college kan ook besluiten vrijwilligerswerk aan te merken als tegenprestatie. Hierbij kan ook de aard van het vrijwilligerswerk een rol spelen. Omdat vrijwilligerswerk veelzijdig van aard is, is geen begripsomschrijving opgenomen. </text:p>
          <text:p text:style-name="al"/>
          <text:p text:style-name="al">Geen tegenprestatie</text:p>
          <text:p text:style-name="al">Indien daarvoor dringende redenen - zoals zorgtaken - aanwezig zijn, kan het college in individuele gevallen tijdelijk ontheffing verlenen van de plicht tot het verrichten van een tegenprestatie (artikel 9, tweede lid, van de Participatiewet). In het derde lid is opgenomen wanneer het college in ieder geval geen tegenprestatie oplegt. </text:p>
          <text:p text:style-name="al"/>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text:p>
          <text:p text:style-name="al">De verplichting tot tegenprestatie is niet van toepassing op een alleenstaande ouder die in het bezit is van een ontheffing als bedoeld in artikel 9a, eerste lid, van de Participatiewet (artikel 9, zevende lid, van de Participatiewet). </text:p>
          <text:p text:style-name="al"/>
          <text:p text:style-name="al">Weigering tegenprestatie</text:p>
          <text:p text:style-name="al">Het college dient bij weigering van belanghebbende om de tegenprestatie te verrichten, op basis van het individuele geval de hoogte en de duur van de op te leggen maatregel te bepalen (TK 2013-2014, 33 801, nr. 3, p. 29). Zie hiervoor hoofdstuk 7 Verlagingen. </text:p>
          <text:p text:style-name="al"/>
          <text:p text:style-name="al">
          <text:span text:style-name="nadrukondlijn">Artikel 6.3 Duur en omvang van een tegenprestatie</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text:p>
          <text:p text:style-name="al"/>
          <text:p text:style-name="al">
          <text:span text:style-name="nadrukondlijn">Artikel 6.4 Geen werkzaamheden voorhanden</text:span>
        </text:p>
          <text:p text:style-name="al">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 Indien het college besluit geen tegenprestatie op te leggen omdat binnen de eigen gemeentegrenzen geen onbeloonde maatschappelijk nuttige werkzaamheden voorhanden zijn, wordt binnen 12 maanden een heronderzoek uitgevoerd om te beoordelen of op dat moment wel maatschappelijk nuttige werkzaamheden binnen de eigen gemeentegrenzen voorhanden zijn.</text:p>
          <text:p text:style-name="al"/>
          <text:p text:style-name="al">Voorbeelden maatschappelijke nuttige werkzaamheden</text:p>
          <text:p text:style-name="al">Voor voorbeelden van maatschappelijke nuttige werkzaamheden verwijst de regering naar het onderzoeksrapport “Voor wat hoort wat” van de Inspectie SZW. Deze zijn hierna weergegeven. Er zijn geen recente uitspraken waaruit blijkt dat deze lijst niet (meer) accuraat zou zijn. Aandachtspunt is wel dat ook als een dienst is opgenomen in deze lijst goed moet worden beoordeeld of er geen sprake is van verdringing.</text:p>
          <text:p text:style-name="al"/>
          <text:p text:style-name="al">Uit genoemd rapport blijken de volgende voorbeelden voor werkzaamheden die als tegenprestatie kunnen worden ingezet:</text:p>
          <text:list text:style-name="id1-3-2-5-445">
            <text:list-item text:style-override="id1-3-2-5-445-1">
              <text:number>•</text:number>
              <text:p text:style-name="al">werkzaamheden bij een openluchtmuseum; </text:p>
            </text:list-item>
            <text:list-item text:style-override="id1-3-2-5-445-2">
              <text:number>•</text:number>
              <text:p text:style-name="al">koffie/thee schenken in een verpleegtehuis, buurthuis of een bejaardentehuis; </text:p>
            </text:list-item>
            <text:list-item text:style-override="id1-3-2-5-445-3">
              <text:number>•</text:number>
              <text:p text:style-name="al">sneeuwschuiven (bijvoorbeeld bij een bejaardentehuis); </text:p>
            </text:list-item>
            <text:list-item text:style-override="id1-3-2-5-445-4">
              <text:number>•</text:number>
              <text:p text:style-name="al">meelopen met de dierenambulance; </text:p>
            </text:list-item>
            <text:list-item text:style-override="id1-3-2-5-445-5">
              <text:number>•</text:number>
              <text:p text:style-name="al">afval langs wegen en in wijken verwijderen; </text:p>
            </text:list-item>
            <text:list-item text:style-override="id1-3-2-5-445-6">
              <text:number>•</text:number>
              <text:p text:style-name="al">bospaden schoonhouden; </text:p>
            </text:list-item>
            <text:list-item text:style-override="id1-3-2-5-445-7">
              <text:number>•</text:number>
              <text:p text:style-name="al">verkeersborden reinigen/schoonmaken; </text:p>
            </text:list-item>
            <text:list-item text:style-override="id1-3-2-5-445-8">
              <text:number>•</text:number>
              <text:p text:style-name="al">opknappen, schoonmaken, onderhouden van speeltuinen of gemeentelijke terreinen; </text:p>
            </text:list-item>
            <text:list-item text:style-override="id1-3-2-5-445-9">
              <text:number>•</text:number>
              <text:p text:style-name="al">taalmaatje voor nieuwkomers; </text:p>
            </text:list-item>
            <text:list-item text:style-override="id1-3-2-5-445-10">
              <text:number>•</text:number>
              <text:p text:style-name="al">beheerder van een parkeerplaats of fietsenstalling (bijv. bij een station); </text:p>
            </text:list-item>
            <text:list-item text:style-override="id1-3-2-5-445-11">
              <text:number>•</text:number>
              <text:p text:style-name="al">vervoer via kerken of ouderenorganisaties; </text:p>
            </text:list-item>
            <text:list-item text:style-override="id1-3-2-5-445-12">
              <text:number>•</text:number>
              <text:p text:style-name="al">warme maaltijden bereiden en leveren; </text:p>
            </text:list-item>
            <text:list-item text:style-override="id1-3-2-5-445-13">
              <text:number>•</text:number>
              <text:p text:style-name="al">de was doen;</text:p>
            </text:list-item>
            <text:list-item text:style-override="id1-3-2-5-445-14">
              <text:number>•</text:number>
              <text:p text:style-name="al">strijken;</text:p>
            </text:list-item>
            <text:list-item text:style-override="id1-3-2-5-445-15">
              <text:number>•</text:number>
              <text:p text:style-name="al">tijdelijke werkzaamheden rond een wijkcentrum; </text:p>
            </text:list-item>
            <text:list-item text:style-override="id1-3-2-5-445-16">
              <text:number>•</text:number>
              <text:p text:style-name="al">helpen bij het oversteken van kinderen (scholen);</text:p>
            </text:list-item>
            <text:list-item text:style-override="id1-3-2-5-445-17">
              <text:number>•</text:number>
              <text:p text:style-name="al">werkzaamheden in theaters; </text:p>
            </text:list-item>
            <text:list-item text:style-override="id1-3-2-5-445-18">
              <text:number>•</text:number>
              <text:p text:style-name="al">praten met nabestaanden; </text:p>
            </text:list-item>
            <text:list-item text:style-override="id1-3-2-5-445-19">
              <text:number>•</text:number>
              <text:p text:style-name="al">inzet bij (sport)evenementen; </text:p>
            </text:list-item>
            <text:list-item text:style-override="id1-3-2-5-445-20">
              <text:number>•</text:number>
              <text:p text:style-name="al">daklozen die wekelijks mensen rond leiden door de stad; </text:p>
            </text:list-item>
            <text:list-item text:style-override="id1-3-2-5-445-21">
              <text:number>•</text:number>
              <text:p text:style-name="al">gehandicapten begeleiden bij het zwemmen; </text:p>
            </text:list-item>
            <text:list-item text:style-override="id1-3-2-5-445-22">
              <text:number>•</text:number>
              <text:p text:style-name="al">voorlezen op scholen; </text:p>
            </text:list-item>
            <text:list-item text:style-override="id1-3-2-5-445-23">
              <text:number>•</text:number>
              <text:p text:style-name="al">moestuin aanleggen met leerlingen uit groep 5 of 6 basisschool; </text:p>
            </text:list-item>
            <text:list-item text:style-override="id1-3-2-5-445-24">
              <text:number>•</text:number>
              <text:p text:style-name="al">additionele werkzaamheden bij het Leger of Leger des Heils; </text:p>
            </text:list-item>
            <text:list-item text:style-override="id1-3-2-5-445-25">
              <text:number>•</text:number>
              <text:p text:style-name="al">schoonhouden van parkeerplaatsen bij het ziekenhuis; </text:p>
            </text:list-item>
            <text:list-item text:style-override="id1-3-2-5-445-26">
              <text:number>•</text:number>
              <text:p text:style-name="al">boeken uitleen bij ziekenhuizen en verpleegtehuizen (met karretjes); </text:p>
            </text:list-item>
            <text:list-item text:style-override="id1-3-2-5-445-27">
              <text:number>•</text:number>
              <text:p text:style-name="al">maneges schoon en netjes houden; </text:p>
            </text:list-item>
            <text:list-item text:style-override="id1-3-2-5-445-28">
              <text:number>•</text:number>
              <text:p text:style-name="al">een functie vervullen in bijvoorbeeld een cliëntenraad; </text:p>
            </text:list-item>
            <text:list-item text:style-override="id1-3-2-5-445-29">
              <text:number>•</text:number>
              <text:p text:style-name="al">deelname aan een hulpverleningstraject bij persoonlijke of psychische problemen; </text:p>
            </text:list-item>
            <text:list-item text:style-override="id1-3-2-5-445-30">
              <text:number>•</text:number>
              <text:p text:style-name="al">werkzaamheden in bibliotheken;</text:p>
            </text:list-item>
            <text:list-item text:style-override="id1-3-2-5-445-31">
              <text:number>•</text:number>
              <text:p text:style-name="al">bezoek aan eenzame ouderen; </text:p>
            </text:list-item>
            <text:list-item text:style-override="id1-3-2-5-445-32">
              <text:number>•</text:number>
              <text:p text:style-name="al">werkzaamheden in bejaardentehuizen en buurthuizen; </text:p>
            </text:list-item>
            <text:list-item text:style-override="id1-3-2-5-445-33">
              <text:number>•</text:number>
              <text:p text:style-name="al">boodschappen halen voor Wmo-cliënten/hulpbehoevenden/ouderen; </text:p>
            </text:list-item>
            <text:list-item text:style-override="id1-3-2-5-445-34">
              <text:number>•</text:number>
              <text:p text:style-name="al">inzet in de groenvoorziening waar de gemeente de handen vanaf heeft getrokken; </text:p>
            </text:list-item>
            <text:list-item text:style-override="id1-3-2-5-445-35">
              <text:number>•</text:number>
              <text:p text:style-name="al">tuinonderhoud; </text:p>
            </text:list-item>
            <text:list-item text:style-override="id1-3-2-5-445-36">
              <text:number>•</text:number>
              <text:p text:style-name="al">openbare groenperken schoonhouden; </text:p>
            </text:list-item>
            <text:list-item text:style-override="id1-3-2-5-445-37">
              <text:number>•</text:number>
              <text:p text:style-name="al">administratie op orde brengen; </text:p>
            </text:list-item>
            <text:list-item text:style-override="id1-3-2-5-445-38">
              <text:number>•</text:number>
              <text:p text:style-name="al">conciërgeachtige werkzaamheden; </text:p>
            </text:list-item>
            <text:list-item text:style-override="id1-3-2-5-445-39">
              <text:number>•</text:number>
              <text:p text:style-name="al">mobiel beperkte inwoners helpen; </text:p>
            </text:list-item>
            <text:list-item text:style-override="id1-3-2-5-445-40">
              <text:number>•</text:number>
              <text:p text:style-name="al">klus- en verhuisteams oprichten; </text:p>
            </text:list-item>
            <text:list-item text:style-override="id1-3-2-5-445-41">
              <text:number>•</text:number>
              <text:p text:style-name="al">opzetten en geven cursussen; </text:p>
            </text:list-item>
            <text:list-item text:style-override="id1-3-2-5-445-42">
              <text:number>•</text:number>
              <text:p text:style-name="al">zorgtaken zoals huiskamerdiensten, activiteitenbegeleiding; </text:p>
            </text:list-item>
            <text:list-item text:style-override="id1-3-2-5-445-43">
              <text:number>•</text:number>
              <text:p text:style-name="al">helpen bij festivals; </text:p>
            </text:list-item>
            <text:list-item text:style-override="id1-3-2-5-445-44">
              <text:number>•</text:number>
              <text:p text:style-name="al">ondersteunend werkstages bij (maatschappelijke) organisaties: administratief, creatief, verzorging;</text:p>
            </text:list-item>
            <text:list-item text:style-override="id1-3-2-5-445-45">
              <text:number>•</text:number>
              <text:p text:style-name="al">ramen zetten;</text:p>
            </text:list-item>
            <text:list-item text:style-override="id1-3-2-5-445-46">
              <text:number>•</text:number>
              <text:p text:style-name="al">wandelen en koffiedrinken met groepen bewoners;</text:p>
            </text:list-item>
            <text:list-item text:style-override="id1-3-2-5-445-47">
              <text:number>•</text:number>
              <text:p text:style-name="al">lunch verzorgen op basisscholen;</text:p>
            </text:list-item>
            <text:list-item text:style-override="id1-3-2-5-445-48">
              <text:number>•</text:number>
              <text:p text:style-name="al">werkzaamheden in dierenasiel;</text:p>
            </text:list-item>
            <text:list-item text:style-override="id1-3-2-5-445-49">
              <text:number>•</text:number>
              <text:p text:style-name="al">receptionist of ontvangstdame/heer; </text:p>
            </text:list-item>
            <text:list-item text:style-override="id1-3-2-5-445-50">
              <text:number>•</text:number>
              <text:p text:style-name="al">beheer kantines sportverenigingen;</text:p>
            </text:list-item>
            <text:list-item text:style-override="id1-3-2-5-445-51">
              <text:number>•</text:number>
              <text:p text:style-name="al">wijkschouwen; </text:p>
            </text:list-item>
            <text:list-item text:style-override="id1-3-2-5-445-52">
              <text:number>•</text:number>
              <text:p text:style-name="al">zwemvierdaagse, wijkfeesten, buurt BBQ, straat opknappen, opzetten buitenspeeldag; </text:p>
            </text:list-item>
            <text:list-item text:style-override="id1-3-2-5-445-53">
              <text:number>•</text:number>
              <text:p text:style-name="al">spelletjesmiddagen, politiekcafé; </text:p>
            </text:list-item>
            <text:list-item text:style-override="id1-3-2-5-445-54">
              <text:number>•</text:number>
              <text:p text:style-name="al">buurtpreventie; </text:p>
            </text:list-item>
            <text:list-item text:style-override="id1-3-2-5-445-55">
              <text:number>•</text:number>
              <text:p text:style-name="al">buurtvaders; </text:p>
            </text:list-item>
            <text:list-item text:style-override="id1-3-2-5-445-56">
              <text:number>•</text:number>
              <text:p text:style-name="al">meldpunt voor veiligheid in de wijk (signalering); </text:p>
            </text:list-item>
            <text:list-item text:style-override="id1-3-2-5-445-57">
              <text:number>•</text:number>
              <text:p text:style-name="al">assistent beheerder buurthuizen; </text:p>
            </text:list-item>
            <text:list-item text:style-override="id1-3-2-5-445-58">
              <text:number>•</text:number>
              <text:p text:style-name="al">klussenteam in de wijk; </text:p>
            </text:list-item>
            <text:list-item text:style-override="id1-3-2-5-445-59">
              <text:number>•</text:number>
              <text:p text:style-name="al">ondersteunen bij wijkactiviteiten (halen/brengen); </text:p>
            </text:list-item>
            <text:list-item text:style-override="id1-3-2-5-445-60">
              <text:number>•</text:number>
              <text:p text:style-name="al">organiseren activiteiten voor kinderen (in de wijk of stad); </text:p>
            </text:list-item>
            <text:list-item text:style-override="id1-3-2-5-445-61">
              <text:number>•</text:number>
              <text:p text:style-name="al">simpele schoonmaakwerkzaamheden in de eigen wijk;</text:p>
            </text:list-item>
            <text:list-item text:style-override="id1-3-2-5-445-62">
              <text:number>•</text:number>
              <text:p text:style-name="al">theekringen; </text:p>
            </text:list-item>
            <text:list-item text:style-override="id1-3-2-5-445-63">
              <text:number>•</text:number>
              <text:p text:style-name="al">verkiezing organiseren (weerman/vrouw van de wijk); </text:p>
            </text:list-item>
            <text:list-item text:style-override="id1-3-2-5-445-64">
              <text:number>•</text:number>
              <text:p text:style-name="al">multicultureel sportevenement met gehandicapten; </text:p>
            </text:list-item>
            <text:list-item text:style-override="id1-3-2-5-445-65">
              <text:number>•</text:number>
              <text:p text:style-name="al">ontmoeting in de wijk met aandacht voor verschillende geloofsovertuigingen; </text:p>
            </text:list-item>
            <text:list-item text:style-override="id1-3-2-5-445-66">
              <text:number>•</text:number>
              <text:p text:style-name="al">sportclinics in de wijken opzetten; </text:p>
            </text:list-item>
            <text:list-item text:style-override="id1-3-2-5-445-67">
              <text:number>•</text:number>
              <text:p text:style-name="al">organiseren wandelingen/sportcursussen; </text:p>
            </text:list-item>
            <text:list-item text:style-override="id1-3-2-5-445-68">
              <text:number>•</text:number>
              <text:p text:style-name="al">hulp bij reizen met openbaar vervoer;</text:p>
            </text:list-item>
            <text:list-item text:style-override="id1-3-2-5-445-69">
              <text:number>•</text:number>
              <text:p text:style-name="al">bootonderhoud;</text:p>
            </text:list-item>
            <text:list-item text:style-override="id1-3-2-5-445-70">
              <text:number>•</text:number>
              <text:p text:style-name="al">computermaatje; </text:p>
            </text:list-item>
            <text:list-item text:style-override="id1-3-2-5-445-71">
              <text:number>•</text:number>
              <text:p text:style-name="al">energiecoaches; </text:p>
            </text:list-item>
            <text:list-item text:style-override="id1-3-2-5-445-72">
              <text:number>•</text:number>
              <text:p text:style-name="al">formulierenbrigade; </text:p>
            </text:list-item>
            <text:list-item text:style-override="id1-3-2-5-445-73">
              <text:number>•</text:number>
              <text:p text:style-name="al">medewerker in ruilwinkel, wereldwinkel; </text:p>
            </text:list-item>
            <text:list-item text:style-override="id1-3-2-5-445-74">
              <text:number>•</text:number>
              <text:p text:style-name="al">websitebeheerder; </text:p>
            </text:list-item>
            <text:list-item text:style-override="id1-3-2-5-445-75">
              <text:number>•</text:number>
              <text:p text:style-name="al">speelgoed schoonmaken en voorlezen bij kinderdagverblijf; </text:p>
            </text:list-item>
            <text:list-item text:style-override="id1-3-2-5-445-76">
              <text:number>•</text:number>
              <text:p text:style-name="al">tekenwerkzaamheden architect; </text:p>
            </text:list-item>
            <text:list-item text:style-override="id1-3-2-5-445-77">
              <text:number>•</text:number>
              <text:p text:style-name="al">werkzaamheden op zorgboerderij; </text:p>
            </text:list-item>
            <text:list-item text:style-override="id1-3-2-5-445-78">
              <text:number>•</text:number>
              <text:p text:style-name="al">werknemersvaardigheden opdoen in niet commercieel bedrijf; </text:p>
            </text:list-item>
            <text:list-item text:style-override="id1-3-2-5-445-79">
              <text:number>•</text:number>
              <text:p text:style-name="al">oppasdienst; </text:p>
            </text:list-item>
            <text:list-item text:style-override="id1-3-2-5-445-80">
              <text:number>•</text:number>
              <text:p text:style-name="al">mantelzorg/mantelzorgondersteuning; </text:p>
            </text:list-item>
            <text:list-item text:style-override="id1-3-2-5-445-81">
              <text:number>•</text:number>
              <text:p text:style-name="al">mailings voor gemeente verzorgen, nieuwsbrieven rondbrengen; </text:p>
            </text:list-item>
            <text:list-item text:style-override="id1-3-2-5-445-82">
              <text:number>•</text:number>
              <text:p text:style-name="al">rolstoelbrigade; </text:p>
            </text:list-item>
            <text:list-item text:style-override="id1-3-2-5-445-83">
              <text:number>•</text:number>
              <text:p text:style-name="al">fietsles geven; </text:p>
            </text:list-item>
            <text:list-item text:style-override="id1-3-2-5-445-84">
              <text:number>•</text:number>
              <text:p text:style-name="al">klaar-overs; </text:p>
            </text:list-item>
            <text:list-item text:style-override="id1-3-2-5-445-85">
              <text:number>•</text:number>
              <text:p text:style-name="al">beheren fietsenstalling; </text:p>
            </text:list-item>
            <text:list-item text:style-override="id1-3-2-5-445-86">
              <text:number>•</text:number>
              <text:p text:style-name="al">inpakwerk;</text:p>
            </text:list-item>
            <text:list-item text:style-override="id1-3-2-5-445-87">
              <text:number>•</text:number>
              <text:p text:style-name="al">helpen op metaalafdeling; </text:p>
            </text:list-item>
            <text:list-item text:style-override="id1-3-2-5-445-88">
              <text:number>•</text:number>
              <text:p text:style-name="al">hand en spandiensten op school.</text:p>
            </text:list-item>
          </text:list>
          <text:p text:style-name="al">
          <text:span text:style-name="nadrukvet">Hoofdstuk 7 Verlagingen </text:span>
        </text:p>
          <text:p text:style-name="al"/>
          <text:p text:style-name="al">
          <text:span text:style-name="nadrukvet">Algemeen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text:p>
          <text:p text:style-name="al"/>
          <text:p text:style-name="al">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moet de duur van de verlaging worden vastgelegd (artikel 18, vijfde lid, van de Participatiewet). Op basis van jurisprudentie is ook helder dat er geen onderscheid gemaakt mag worden in de duur van de verlaging tussen de verschillende gedragingen. Voor een schending waar het de geüniformeerde arbeidsverplichtingen betreft wordt, in principe, dezelfde maatregel opgelegd. Uiteraard blijft onderzoek en maatwerk van toepassing. </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Wet taaleis</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
          <text:p text:style-name="al">Afstemmen in de IOAW en de IOAZ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Ook hiervoor geldt dat het gemeentelijk beleid vastgelegd moet worden in een verordening (artikel van de 35 IOAW en artikel 35 van de IOAZ). </text:p>
          <text:p text:style-name="al"/>
          <text:p text:style-name="al">Schenden van de inlichtingenplicht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al"/>
          <text:p text:style-name="al">Artikelsgewijze toelichting </text:p>
          <text:p text:style-name="al">Enkel die bepalingen die nadere toelichting behoeven worden hier behandeld. </text:p>
          <text:p text:style-name="al"/>
          <text:p text:style-name="al">
          <text:span text:style-name="nadrukondlijn">Artikel 7.1.1. Gedragingen Participatiewet </text:span>
        </text:p>
          <text:p text:style-name="al">De artikelen 7.1.1 en 7.1.4 moeten in onderlinge samenhang worden gelezen. In artikel 7.2.1 worden schendingen van verplichtingen uit de Participatiewet geformuleerd. De verwijtbare gedragingen die zijn genoemd in artikel 7.1.1 zijn ondergebracht in categorieën. Aan die categorieën wordt in artikel 7.1.4 een gewicht toegekend in de vorm van een verlagingspercentage. De categorieën zijn gerangschikt naar toenemende zwaarte. Een gedraging wordt ernstiger geacht naarmate de gedraging meer concrete gevolgen heeft voor het niet verkrijgen van betaalde arbeid. </text:p>
          <text:p text:style-name="al"/>
          <text:p text:style-name="al">Niet of onvoldoende nakomen van verplichtinge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Rechtbank Overijssel 06-07-2017, nr. AWB 17/134, ECLI:NL:RBOVE:2017:2717) Om onduidelijkheid hierover te voorkomen is daarom in artikel 7 neergelegd dat sprake is van een verwijtbare gedraging bij het niet of onvoldoende nakomen van de verplichtingen.</text:p>
          <text:p text:style-name="al"/>
          <text:p text:style-name="al">Het niet naar vermogen proberen algemeen geaccepteerde arbeid te verkrijgen (onderdeel c)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text:p>
          <text:p text:style-name="al"/>
          <text:p text:style-name="al">Er is dus geen sprake van een verwijtbare gedraging als het niet naar vermogen proberen te verkrijgen van algemeen geaccepteerde arbeid voortvloeit uit een gedraging zoals bedoeld in artikel 18, vierde lid, van de Participatiewet zoals: </text:p>
          <text:p text:style-name="al"/>
          <text:p text:style-name="al">het niet verkrijgen of niet behouden van kennis en vaardigheden die noodzakelijk zijn voor het verkrijgen van algemeen geaccepteerde arbeid, en </text:p>
          <text:p text:style-name="al">het belemmeren van het verkrijgen van algemeen geaccepteerde arbeid door kleding, gebrek aan persoonlijke verzorging en gedrag. </text:p>
          <text:p text:style-name="al"/>
          <text:p text:style-name="al">Inspanningen in eerste vier weken na de melding (onderdeel b, 2°)</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text:p>
          <text:p text:style-name="al"/>
          <text:p text:style-name="al">Niet verlenen van medewerking (onderdeel b, 5°)</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CRvB 17-02-2015, nrs. 14/5636 WWB e.a., ECLI:NL:CRVB:2015:456)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
          <text:p text:style-name="al">Schending identificatieplicht (onderdeel b, 6°)</text:p>
          <text:p text:style-name="al"/>
          <text:p text:style-name="al">Aanvraag</text:p>
          <text:p text:style-name="al">Komt de belanghebbende bij een aanvraag zijn identificatieplicht niet na jegens het college of het UWV dan kan het college uiteindelijk besluiten om de aanvraag met toepassing van artikel 4:5 lid 1 Awb niet te behandelen. Als de aanvraag toch inhoudelijk wordt behandeld, dan kan de aanvraag worden afgewezen omdat niet kan worden vastgesteld of de aanvrager aanspraak kan maken op bijstand. Ook is het mogelijk om de bijstand te verlagen met toepassing van de afstemmingsverordening (artikel 18, tweede lid, van de Participatiewet).</text:p>
          <text:p text:style-name="al"/>
          <text:p text:style-name="al">Tijdens de bijstand</text:p>
          <text:p text:style-name="al">Komt de belanghebbende zijn identificatieplicht tijdens de bijstandsverlening (tijdelijk) niet na dan moet het college in beginsel de bijstand verlagen met toepassing van de afstemmingsverordening (artikel 18, tweede lid, van de Participatiewet). Het in het geheel niet nakomen van de identificatieplicht leidt ertoe dat het recht op bijstand niet kan worden vastgesteld (er moet dan wel gerede twijfel zijn over de identiteit van de belanghebbende). Het recht op bijstand moet dan om die reden worden ingetrokken.</text:p>
          <text:p text:style-name="al"/>
          <text:p text:style-name="al">Schending budgetteringsplicht</text:p>
          <text:p text:style-name="al">De gemeenteraad heeft ervoor gekozen om de bijstand niet te verlagen als belanghebbende weigert mee te werken aan de budgettering op grond van artikel 57 onderdeel a van de Participatiewet. In dat geval kan het college besluiten over te gaan tot het verlenen van bijstand in natura op grond van artikel 57 onderdeel b van de Participatiewet. Hierdoor wordt voorkomen dat de financiële situatie van belanghebbende verergert, terwijl de budgetteringsplicht is bedoeld om dreigend afglijden van belanghebbende te voorkomen. Met bijstandsverlening in natura kan het beoogde doel worden bereikt.</text:p>
          <text:p text:style-name="al"/>
          <text:p text:style-name="al">Schending verplichting meewerken aan ontzorgen</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text:p>
          <text:p text:style-name="al"/>
          <text:p text:style-name="al">Artikel 7.1.2 Niet meewerken aan taaltoets</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p>
          <text:p text:style-name="al"/>
          <text:p text:style-name="al">Hoogte verlaging</text:p>
          <text:p text:style-name="al">Het percentage van de verlaging en het aantal maanden waarover de verlaging wordt opgelegd is ter bepaling aan de gemeenteraad. </text:p>
          <text:p text:style-name="al"/>
          <text:p text:style-name="al">Er is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text:p>
          <text:p text:style-name="al"/>
          <text:p text:style-name="al">Artikel 7.1.3 Gedragingen IOAW en IOAZ </text:p>
          <text:p text:style-name="al">De artikelen 7.1.3 en 7.1.4 moeten in onderlinge samenhang worden gelezen. In artikel 7.1.3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al"/>
          <text:p text:style-name="al">Artikel 7.1.4 Hoogte en duur van de verlaging </text:p>
          <text:p text:style-name="al">Zie voor de verlagingswaardige gedragingen de toelichting bij de artikelen 7.1.1 en 7.1.4. </text:p>
          <text:p text:style-name="al"/>
          <text:p text:style-name="al">Met de Wet Maatregelen WWB zijn geüniformeerde arbeidsverplichtingen en bijbehorende maatregelen geïntroduceerd. Zie artikel 18, vierde en vijfde lid, van de Participatiewet. Er is voor gekozen bij de zwaarte van de afstemming aan te sluiten bij de maatregelen voor het schenden van geüniformeerde arbeidsverplichtingen. Dit omwille van eenvoud en duidelijkheid. Bovendien zijn diverse geüniformeerde arbeidsverplichtingen verwant aan de gedragingen als bedoeld in de artikelen 7.1.1 en 7.1.4 van deze verordening. </text:p>
          <text:p text:style-name="al"/>
          <text:p text:style-name="al">
          <text:span text:style-name="nadrukvet">Paragraaf 2 Schending geüniformeerde arbeidsverplichtingen</text:span>
        </text:p>
          <text:p text:style-name="al"/>
          <text:p text:style-name="al">Artikel 7.2.1 Duur verlaging bij schending geüniformeerde arbeidsverplichting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style-name="al">Recidive</text:p>
          <text:p text:style-name="al">Bij het bepalen van de duur van de verlaging is rekening gehouden met artikel 18, zesde lid, van de Participatiewet. Daarin is bepaald dat in geval van recidive de periode van de verlaging in ieder geval langer moet zijn dan de op grond van artikel 18, vijfde lid, van de Participatiewet vastgestelde periode van verlaging en ten hoogste drie maanden. Het kan voorkomen dat de maatregel op grond van lid 5 voor de duur van drie maanden is opgelegd, als gevolg daarvan kan bij recidive geen langere periode worden opgelegd omdat deze is begrensd tot een maximale duur van drie maanden. Dit impliceert dat een verlaging met 100% gedurende drie maanden op grond van artikel 18, vijfde lid, van de Participatiewet niet mogelijk is.</text:p>
          <text:p text:style-name="al"/>
          <text:p text:style-name="al">Artikel 7.2.2 Verrekenen verlaging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style-name="al">Verrekenen bij bijzondere omstandighede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5-542">
            <text:list-item text:style-override="id1-3-2-5-542-1">
              <text:number>•</text:number>
              <text:p text:style-name="al">vergroting schuldenproblematiek; </text:p>
            </text:list-item>
            <text:list-item text:style-override="id1-3-2-5-542-2">
              <text:number>•</text:number>
              <text:p text:style-name="al">(dreigende) huisuitzetting; </text:p>
            </text:list-item>
            <text:list-item text:style-override="id1-3-2-5-542-3">
              <text:number>•</text:number>
              <text:p text:style-name="al">afsluiting van gas en elektriciteit. </text:p>
            </text:list-item>
          </text:list>
          <text:p text:style-name="al">
          <text:span text:style-name="nadrukvet">Paragraaf 3 Overige verlagingen</text:span>
        </text:p>
          <text:p text:style-name="al"/>
          <text:p text:style-name="al">Artikel 7.3.1 Tekortschietend besef van verantwoordelijkheid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5-547">
            <text:list-item text:style-override="id1-3-2-5-547-1">
              <text:number>•</text:number>
              <text:p text:style-name="al">het te snel interen van vermogen; </text:p>
            </text:list-item>
            <text:list-item text:style-override="id1-3-2-5-547-2">
              <text:number>•</text:number>
              <text:p text:style-name="al">het door eigen schuld verliezen van het recht op een uitkering; </text:p>
            </text:list-item>
            <text:list-item text:style-override="id1-3-2-5-547-3">
              <text:number>•</text:number>
              <text:p text:style-name="al">het door eigen schuld te laat aanvragen van een voorliggende voorziening. </text:p>
            </text:list-item>
          </text:list>
          <text:p text:style-name="al">Het door eigen toedoen niet behouden van algemeen geaccepteerde arbeid moet worden aangemerkt als schending van een geüniformeerde arbeidsverplichting als dit heeft plaatsgevonden ná de melding om bijstand (zie de artikelen 9, eerste lid, onderdeel a, en 18, vierde lid, onderdeel g, van de Participatiewet). Is sprake van het door eigen toedoen niet behouden van algemeen geaccepteerde arbeid, dan moet afstemming plaatsvinden volgens de regels van artikel 18 van de Participatiewet en deze verordening. Dit geldt niet als het door eigen toedoen niet behouden van algemeen geaccepteerde arbeid heeft plaatsgevonden vóór de melding om bijstand. In dat geval is sprake van tekortschietend besef van verantwoordelijkheid.</text:p>
          <text:p text:style-name="al"/>
          <text:p text:style-name="al">Op grond van dit artikel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
          <text:p text:style-name="al">Bijstand in de vorm van een geldlening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p text:style-name="al"/>
          <text:p text:style-name="al">Artikel 7.3.2 Zeer ernstige misdraginge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Kamerstukken II 2013/14, 33 801, nr. 3, blz. 24.) Ook verbaal geweld valt onder de noemer 'zeer ernstige misdraging'. (CRvB 19-08-2008, nrs. 07/2416 WWB e.a., ECLI:NL:CRVB:2008:BE8919)</text:p>
          <text:p text:style-name="al"/>
          <text:p text:style-name="al">Het gaat dus om alle vormen van zeer ernstige misdragingen tegenover de betreffende personen en instanties (het college, ambtenaren en andere uitvoerders van de wet) tijdens het verrichten van hun werkzaamheden. (Kamerstukken II 2013/14, 33 801, nr. 3, blz. 55) Dus als er uitvoering gegeven wordt aan de betreffende wetten. Het is anders als betrokkenen elkaar buiten werktijd tegen komen; dan is alleen het strafrecht van toepassing. (Kamerstukken II 2013/14, 33 801, nr. 3, blz. 25-26.)</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CRvB 06-07-2010, nr. 08/2025 WWB, ECLI:NL:CRVB:2010:BN0660)</text:p>
          <text:p text:style-name="al"/>
          <text:p text:style-name="al">Artikel 7.3.3 Niet nakomen van overige verplichtingen </text:p>
          <text:p text:style-name="al">De Participatiewet geeft het college de bevoegdheid om personen verplichtingen op te leggen die volledig individueel bepaald zijn. Artikel 55 van de Participatiewet biedt daartoe de mogelijkheid en beperkt deze tot een viertal categorieën, te weten: </text:p>
          <text:list text:style-name="id1-3-2-5-564">
            <text:list-item text:style-override="id1-3-2-5-564-1">
              <text:number>•</text:number>
              <text:p text:style-name="al">verplichtingen die strekken tot arbeidsinschakeling; </text:p>
            </text:list-item>
            <text:list-item text:style-override="id1-3-2-5-564-2">
              <text:number>•</text:number>
              <text:p text:style-name="al">verplichtingen die verband houden met de aard en het doel van een bepaalde vorm van bijstand; </text:p>
            </text:list-item>
            <text:list-item text:style-override="id1-3-2-5-564-3">
              <text:number>•</text:number>
              <text:p text:style-name="al">verplichtingen die strekken tot vermindering van de bijstand, en </text:p>
            </text:list-item>
            <text:list-item text:style-override="id1-3-2-5-564-4">
              <text:number>•</text:number>
              <text:p text:style-name="al">verplichtingen die strekken tot beëindiging van de bijstand. </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Paragraaf 4 Samenloop en recidive</text:span>
        </text:p>
          <text:p text:style-name="al"/>
          <text:p text:style-name="al">Artikel 7.4.1 Samenloop van gedragingen </text:p>
          <text:p text:style-name="al">Samenloop bij één gedraging waardoor meerdere verplichtingen worden geschonden </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Voor het bepalen van de hoogte en de duur van de verlaging wordt uitgegaan van de gedraging waarop de hoogste verlaging is gesteld. </text:p>
          <text:p text:style-name="al"/>
          <text:p text:style-name="al">Samenloop bij meerdere gedraging waardoor één of meerdere verplichtingen worden geschonden 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Samenloop met een bestuurlijke boete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
          <text:p text:style-name="al">Als sprake is van één gedraging die zowel schending van een in artikel 18, vierde lid, van de Participatiewet of artikel 18b van de Participatiewet benoemde verplichting als schending van de inlichtingenplicht oplevert, is het voorgaande ook van toepassing. </text:p>
          <text:p text:style-name="al"/>
          <text:p text:style-name="al">Samenloop met een boete op grond van de Wet inburgering 2021 </text:p>
          <text:p text:style-name="al">In artikel 27 Wet inburgering 2021 is een samenloopregeling opgenomen: het opleggen van een bestuurlijke boete blijft achterwege als voor dezelfde gedraging de bijstand is verlaagd op grond van artikel 18 of 18b van de Participatiewet. Op het moment dat beide keuzes nog openstaan, kiest het college ervoor om de bijstand te verlagen en geen boete op te leggen. Is de bijstand eenmaal verlaagd, dan is een boete niet meer aan de orde (artikel 27 Wet inburgering 2021).</text:p>
          <text:p text:style-name="al"/>
          <text:p text:style-name="al">Artikel 7.4.2 Recidive </text:p>
          <text:p text:style-name="al">Verdubbeling duur verlaging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text:p>
          <text:p text:style-name="al"/>
          <text:p text:style-name="al">Verdubbeling hoogte verlaging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text:p>
          <text:p text:style-name="al"/>
          <text:p text:style-name="al">Recidive op recidive bij niet geüniformeerde arbeidsverplichtingen </text:p>
          <text:p text:style-name="al">Ook in het geval dat een belanghebbende voor een derde of volgende keer een niet geüniformeerde arbeidsverplichting schendt, is de recidivebepaling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Eenzelfde gedraging vereist voor recidive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binnen twaalf maanden nadat een verlaging is opgelegd wegens het zich niet tijdig laten registreren als werkzoekende bij Uitvoeringsinstituut werknemersverzekeringen dan is geen sprake van recidive aangezien het niet "eenzelfde gedraging" betreft. Evenmin is sprake van recidive als een belanghebbende niet meewerkt aan het opstellen van een plan van aanpak en vervolgens een opgedragen tegenprestatie niet verricht. Ook dan is geen sprake van eenzelfde gedraging aangezien twee verschillende verplichtingen zijn geschonden. </text:p>
          <text:p text:style-name="al"/>
          <text:p text:style-name="al">Recidive schending geüniformeerde arbeidsverplichting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 (CRvB 12-09-2017, nr. 16/6802 PW-T, ECLI:NL:CRVB:2017:3676) </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
          <text:span text:style-name="nadrukvet">Paragraaf 5 Blijvende of tijdelijke weigering IOAW/ IOAZ</text:span>
        </text:p>
          <text:p text:style-name="al"/>
          <text:p text:style-name="al">Artikel 7.5.1 Samenloop bij weigeren uitkering IOAW/IOAZ </text:p>
          <text:p text:style-name="al">De gemeenteraad stelt bij verordening regels met betrekking tot de bevoegdheid van het college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Dit artikel is derhalve bedoeld om samenloop te voorkomen. </text:p>
          <text:p text:style-name="al"/>
          <text:p text:style-name="al">Artikel 7.5.2 Blijvend en tijdelijk weigeren IOAW- of IOAZ-uitkering </text:p>
          <text:p text:style-name="al">De gemeenteraad stelt bij verordening regels met betrekking tot de bevoegdheid van het college om op grond van artikel 20 lid 1 IOAW en artikel 20 IOAZ de uitkering tijdelijk of blijvend te weigeren naar de mate waarin de belanghebbende inkomen als bedoeld in of op grond van artikel 8 van de IOAW of de IOAZ zou hebben kunnen verwerven, indien: </text:p>
          <text:p text:style-name="al"/>
          <text:p text:style-name="al">aan de beëindiging van zijn dienstbetrekking een dringende reden ten grondslag ligt in de zin van artikel 678 van Boek 7 van het Burgerlijk Wetboek en de belanghebbende ter zake een verwijt kan worden gemaakt; of</text:p>
          <text:p text:style-name="al">de dienstbetrekking is beëindigd door of op verzoek van de belanghebbende zonder dat aan de voortzetting ervan zodanige bezwaren waren verbonden, dat deze voortzetting redelijkerwijs niet van hem zou kunnen worden gevergd; of</text:p>
          <text:p text:style-name="al">de belanghebbende nalaat algemeen geaccepteerde arbeid te aanvaarden; of</text:p>
          <text:p text:style-name="al">de belanghebbende door eigen toedoen geen algemeen geaccepteerde arbeid verkrijgt.</text:p>
          <text:p text:style-name="al"/>
          <text:p text:style-name="al">Lid 2</text:p>
          <text:p text:style-name="al">De gemeenteraad kiest voor een praktische toepassing van artikel 20, eerste lid, van de IOAW en artikel 20, tweede lid, van de IOAZ. Dit betekent dat wordt volstaan met het opleggen van een verlaging gedurende een bepaalde periode ongeacht de mate waarin belanghebbende inkomen zou hebben kunnen verwerven.</text:p>
          <text:p text:style-name="al"/>
          <text:p text:style-name="al">
          <text:span text:style-name="nadrukvet">Paragraaf 6 Algemene bepalingen </text:span>
        </text:p>
          <text:p text:style-name="al"/>
          <text:p text:style-name="al">
          <text:span text:style-name="nadrukondlijn">Artikel 7.6.1 Het besluit tot opleggen van een verlaging </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lgemene wet bestuursrecht en dan vooral uit het motiveringsvereiste. Het motiveringsvereiste houdt onder andere in dat een besluit kenbaar is en van een deugdelijke motivering is voorzien. </text:p>
          <text:p text:style-name="al"/>
          <text:p text:style-name="al">
          <text:span text:style-name="nadrukondlijn">Artikel 7.6.2 Afzien van verlaging </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Is vanwege de afstemming op grond van artikel 18, eerste lid, van de Participatiewet van een verlaging afgezien dan is daarin geen reden gelegen om de betreffende gedraging buiten beschouwing te laten in geval van recidive. </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Het college kan geen verlaging opleggen voor gedragingen die langer dan drie of vijf jaar geleden hebben plaatsgevonden. De vervaltermijn is afhankelijk van de hoogte van de afstemming. Hiermee wordt aangesloten bij de vervaltermijnen zoals genoemd in artikel 5:45, tweede lid, van de Algemene wet bestuursrecht. De bevoegdheid tot het afstemmen vervalt na drie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 </text:p>
          <text:p text:style-name="al"/>
          <text:p text:style-name="al">Afzien van verlagen in verband met dringende redenen </text:p>
          <text:p text:style-name="al">In het tweede lid is geregeld dat kan worden afgezien van het opleggen van een verlaging als daarvoor dringende redenen aanwezig zijn. Dit is van toepassing op zowel geüniformeerde als de niet-geüniformeerde verplichtingen. De verordening stelt een algemene verplichting tot het opleggen van een verlaging voorop. Uitzonderingen moeten echter mogelijk zijn.</text:p>
          <text:p text:style-name="al"/>
          <text:p text:style-name="al">De invulling van het begrip “dringende redenen gelet op bijzondere omstandigheden” is niet beperkt tot de onaanvaardbaarheid van de gevolgen die een maatregel heeft voor belanghebbende gelet op diens persoonlijke omstandigheden. De invulling is ruimer en omvat mede een beoordeling van de omstandigheden, de mogelijkheden en middelen van belanghebbende. Dit betekent dat colleges bevoegd zijn om in individuele gevallen te besluiten de maatregel op een lager niveau, voor een kortere duur of zelfs op nul vast te stellen. De bijzondere omstandigheden die tot dringende redenen leiden, kunnen gelegen zijn in maatschappelijk belang (bijvoorbeeld vergroting schuldenproblematiek of huisuitzettingen), de zorgplicht van de overheid in relatie tot individuele omstandigheden en kinderen in het gezin, maar ook in een mindere mate van verwijtbaarheid ten aanzien van de gedraging. Relatief kleine vergrijpen van belanghebbende kunnen ook aanleiding zijn voor toepassing van artikel 18 lid 10 Participatiewet.</text:p>
          <text:p text:style-name="al"/>
          <text:p text:style-name="al">Schriftelijke mededeling in verband met recidive </text:p>
          <text:p text:style-name="al">Het doen van een schriftelijke mededeling in een beschikking dat het college afziet van het opleggen van een verlaging wegens dringende redenen is van belang in verband met eventuele recidive. </text:p>
          <text:p text:style-name="al"/>
          <text:p text:style-name="al">
          <text:span text:style-name="nadrukondlijn">Artikel 7.6.3 Ingangsdatum en tijdvak van een verlaging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 Een verlaging kan niet worden geëffectueerd over de kalendermaand volgend op de maand waarin het besluit tot het opleggen van de verlaging is genomen als er over die maand al sprake is van een maatregel.</text:p>
          <text:p text:style-name="al"/>
          <text:p text:style-name="al">Ingangsdatum verlaging op ingangsdatum bijstand (derde lid)</text:p>
          <text:p text:style-name="al">Als het besluit tot opleggen van een verlaging samenvalt met het besluit tot toekennen van de bijstand, dan kan de verlaging worden toegepast met ingang van de dag waarop het recht op bijstand is ontstaan. Hierbij kan gedacht worden aan een verlaging wegens tekortschietend besef van verantwoordelijkheid voor de voorziening in het bestaan.</text:p>
          <text:p text:style-name="al"/>
          <text:p text:style-name="al">Verlagen met terugwerkende kracht (vierde lid)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Verlaging uitvoeren op nieuwe uitkering (vijfde lid)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ondlijn">Artikel 7.6.4 Berekeningsgrondslag </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Bijzondere bijstand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 </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 </text:p>
          <text:p text:style-name="al"/>
          <text:p text:style-name="al">
          <text:span text:style-name="nadrukvet">Hoofdstuk 8. Slotbepalingen</text:span>
        </text:p>
          <text:p text:style-name="al">Dit hoofdstuk behoeft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492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2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2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artikel 5 van de Participatiewet]|[1.0:c:BWBR0015703&amp;artikel=5&amp;g=2023-01-01</meta:user-defined>
    <meta:user-defined meta:name="DC.source">artikel 7, eerste lid, van de Participatiewet]|[1.0:c:BWBR0015703&amp;artikel=7&amp;lid=1&amp;g=2023-01-01</meta:user-defined>
    <meta:user-defined meta:name="DC.source">artikel 8 van de Participatiewet]|[1.0:c:BWBR0015703&amp;artikel=8&amp;g=2023-01-01</meta:user-defined>
    <meta:user-defined meta:name="DC.source">artikel 8a van de Participatiewet]|[1.0:c:BWBR0015703&amp;artikel=8a&amp;g=2023-01-01</meta:user-defined>
    <meta:user-defined meta:name="DC.source">artikel 8b van de Participatiewet]|[1.0:c:BWBR0015703&amp;artikel=8b&amp;g=2023-01-01</meta:user-defined>
    <meta:user-defined meta:name="DC.source">artikel 36 van de Participatiewet]|[1.0:c:BWBR0015703&amp;artikel=36&amp;g=2023-01-01</meta:user-defined>
    <meta:user-defined meta:name="DC.source">artikel 47 van de Participatiewet]|[1.0:c:BWBR0015703&amp;artikel=47&amp;g=2023-01-01</meta:user-defined>
    <meta:user-defined meta:name="DC.source">artikel 35 van de Wet inkomensvoorziening oudere en gedeeltelijk arbeidsongeschikte werkloze werknemers]|[1.0:c:BWBR0004044&amp;artikel=35&amp;g=2023-01-01</meta:user-defined>
    <meta:user-defined meta:name="DC.source">artikel 147 van de Gemeentewet]|[1.0:c:BWBR0005416&amp;artikel=147&amp;g=2023-04-01</meta:user-defined>
    <meta:user-defined meta:name="OVERHEIDop.referentienummer">23.R.00075 B</meta:user-defined>
    <meta:user-defined meta:name="DCTERMS.alternative">Verordening Participatiewet Nissewaard 2023</meta:user-defined>
    <dc:language>nl</dc:language>
    <meta:user-defined meta:name="OVERHEIDop.locatietype/OVERHEIDop.gebiedsmarkering">Gemeente</meta:user-defined>
    <meta:user-defined meta:name="DC.title">Besluit van de raad van de gemeente Nissewaard, houdende regels voor de gemeentelijke ondersteuning op het gebied van zelfredzaamheid en participatie (Verordening participatiewet Nissewaard 2023)</meta:user-defined>
    <meta:user-defined meta:name="DCTERMS.W3CDTF/DCTERMS.available">2023-06-30</meta:user-defined>
    <meta:user-defined meta:name="DCTERMS.W3CDTF/OVERHEIDop.jaargang">2023</meta:user-defined>
    <meta:user-defined meta:name="OVERHEIDop.publicationIssue">274921</meta:user-defined>
    <meta:user-defined meta:name="OVERHEIDop.betreftRegeling">CVDR697750_1</meta:user-defined>
    <meta:user-defined meta:name="xs:date/OVERHEIDop.startdatum">2023-07-01</meta:user-defined>
    <meta:user-defined meta:name="OVERHEIDop.GmbID/DC.identifier">gmb-2023-274921</meta:user-defined>
    <meta:user-defined meta:name="OVERHEIDop.versieInformatie"/>
  </office:meta>
</office:document-meta>
</file>