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erboltpad 4</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Zerboltpad 2A,</text:span> 8022RV (gezondheidszorgfunctie) </text:p>
            <text:p text:style-name="common-al">
            <text:span text:style-name="nadrukcur">Vernummeren in: </text:span>
          </text:p>
            <text:p text:style-name="common-al">
            <text:span text:style-name="nadrukvet">Zerboltpad 4,</text:span> 8022RV (gezondheidszorgfunctie) </text:p>
            <text:p text:style-name="common-al">Verzenddatum besluit: 18 januari 2023</text:p>
            <text:p text:style-name="common-al">Kenmerk besluit: 13104-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Zerboltpad 4</meta:user-defined>
    <meta:user-defined meta:name="DCTERMS.W3CDTF/DCTERMS.available">2023-01-20</meta:user-defined>
    <meta:user-defined meta:name="DCTERMS.W3CDTF/OVERHEIDop.jaargang">2023</meta:user-defined>
    <meta:user-defined meta:name="OVERHEIDop.externeBijlage">Bijlage bij huisnummerbesluit 13104-2023|exb-2023-2903</meta:user-defined>
    <meta:user-defined meta:name="OVERHEIDop.publicationIssue">27492</meta:user-defined>
    <meta:user-defined meta:name="OVERHEIDop.GmbID/DC.identifier">gmb-2023-27492</meta:user-defined>
    <meta:user-defined meta:name="OVERHEIDop.versieInformatie"/>
  </office:meta>
</office:document-meta>
</file>