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Den Helder, houdende uitvoeringsregels bij de inzet van cameratoezicht tijdens Sail Den Helder 2023 (Uitvoeringsregeling cameratoezicht Sail Den Helder 2023)</text:p>
      <text:section text:name="regeling_id1-3-2" text:style-name="regeling">
        <text:section text:name="aanhef_id1-3-2-1" text:style-name="aanhef">
          <text:section text:name="preambule_id1-3-2-1-1" text:style-name="preambule">
            <text:p text:style-name="al">De burgemeester van de gemeente Den Helder;</text:p>
            <text:p text:style-name="al"/>
            <text:p text:style-name="al">gelet op de artikelen 151c van de Gemeentewet en artikel 2:77 van de Algemene plaatselijke verordening Den Helder 2021;</text:p>
            <text:p text:style-name="al"/>
            <text:p text:style-name="al"/>
            <text:p text:style-name="al">overwegende dat:</text:p>
            <text:list text:style-name="id1-3-2-1-1-7">
              <text:list-item text:style-override="id1-3-2-1-1-7-1">
                <text:number>•</text:number>
                <text:p text:style-name="al">het in het kader van het belang van de handhaving van de openbare orde en veiligheid van de omwonenden en bezoekers van het evenement SAIL en Marinedagen 2023 in verband met risico’s die voortvloeien uit het organiseren van een grootschalig evenement nodig is om cameratoezicht te houden op Willemsoord en het evenementen terrein hier omheen in Den Helder;</text:p>
              </text:list-item>
              <text:list-item text:style-override="id1-3-2-1-1-7-2">
                <text:number>•</text:number>
                <text:p text:style-name="al">het evenementen terrein SAIL op Willemsoord en omgeving als openbare plaats als bedoeld in artikel 151c Gemeentewet is aan te wijzen;</text:p>
              </text:list-item>
              <text:list-item text:style-override="id1-3-2-1-1-7-3">
                <text:number>•</text:number>
                <text:p text:style-name="al">de duur vast te stellen van 29 juni 2023 tot en met 02 juli 2023;</text:p>
              </text:list-item>
              <text:list-item text:style-override="id1-3-2-1-1-7-4">
                <text:number>•</text:number>
                <text:p text:style-name="al">de periode, waarin het daadwerkelijk gebruik van camera’s plaatsvindt vast te stellen op 24 uur per dag;</text:p>
              </text:list-item>
            </text:list>
            <text:p text:style-name="al"/>
            <text:p text:style-name="al">besluit:</text:p>
            <text:p text:style-name="al"/>
            <text:p text:style-name="al">de volgende nadere regels vast te stellen.</text:p>
            <text:p text:style-name="al"/>
            <text:p text:style-name="al">
            <text:span text:style-name="nadrukvet">(Uitvoeringsregeling cameratoezicht </text:span>
            <text:span text:style-name="nadrukvet">Sail</text:span>
            <text:span text:style-name="nadrukvet"> Den Held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ondlijn">Camerasysteem:</text:span> Het geheel van camera’s, monitoren, opnameapparatuur, verbindingsapparatuur, bekabeling en bevestigingen.</text:p>
                </text:list-item>
                <text:list-item text:style-override="id1-3-2-2-1-2-3-2">
                  <text:number>b.</text:number>
                  <text:p text:style-name="al">
                  <text:span text:style-name="nadrukondlijn">Vaste camera:</text:span> Een camera welke gebonden is aan een vaste locatie en is aangesloten op een vaste verbinding.</text:p>
                </text:list-item>
                <text:list-item text:style-override="id1-3-2-2-1-2-3-3">
                  <text:number>c.</text:number>
                  <text:p text:style-name="al">
                  <text:span text:style-name="nadrukondlijn">Flexibele camera:</text:span> Een camera welke flexibel kan worden ingezet en niet gebonden is aan een vaste locatie.</text:p>
                </text:list-item>
                <text:list-item text:style-override="id1-3-2-2-1-2-3-4">
                  <text:number>d.</text:number>
                  <text:p text:style-name="al">
                  <text:span text:style-name="nadrukondlijn">Cameratoezicht:</text:span> Toezicht met behulp van het camerasysteem.</text:p>
                </text:list-item>
                <text:list-item text:style-override="id1-3-2-2-1-2-3-5">
                  <text:number>e.</text:number>
                  <text:p text:style-name="al">
                  <text:span text:style-name="nadrukondlijn">Camera Toezicht Ruimte (CTR):</text:span> De ruimte waar de beelden op monitoren live bekeken kunnen worden en waar de opnameapparatuur is ondergebracht.</text:p>
                </text:list-item>
                <text:list-item text:style-override="id1-3-2-2-1-2-3-6">
                  <text:number>f.</text:number>
                  <text:p text:style-name="al">
                  <text:span text:style-name="nadrukondlijn">Beeldinformatie:</text:span> De door het publiek cameratoezicht verkregen en geregistreerde filmbeelden.</text:p>
                </text:list-item>
                <text:list-item text:style-override="id1-3-2-2-1-2-3-7">
                  <text:number>g.</text:number>
                  <text:p text:style-name="al">
                  <text:span text:style-name="nadrukondlijn">Opslaglocatie:</text:span> Server in operationeel beheer van de operationeel regisseur.</text:p>
                </text:list-item>
                <text:list-item text:style-override="id1-3-2-2-1-2-3-8">
                  <text:number>h.</text:number>
                  <text:p text:style-name="al">
                  <text:span text:style-name="nadrukondlijn">Beheer:</text:span> De zorg voor de continuïteit van het publiek cameratoezicht.</text:p>
                </text:list-item>
                <text:list-item text:style-override="id1-3-2-2-1-2-3-9">
                  <text:number>i.</text:number>
                  <text:p text:style-name="al">
                  <text:span text:style-name="nadrukondlijn">Beheerder:</text:span> Willemsoord B.V.</text:p>
                </text:list-item>
                <text:list-item text:style-override="id1-3-2-2-1-2-3-10">
                  <text:number>j.</text:number>
                  <text:p text:style-name="al">
                  <text:span text:style-name="nadrukondlijn">Operationele regie:</text:span> De operationele uitvoering bij het gebruik van het publiek cameratoezicht.</text:p>
                </text:list-item>
                <text:list-item text:style-override="id1-3-2-2-1-2-3-11">
                  <text:number>k.</text:number>
                  <text:p text:style-name="al">
                  <text:span text:style-name="nadrukondlijn">Operationeel regisseur:</text:span> De Nationale politie en de Koninklijke Marechaussee.</text:p>
                </text:list-item>
                <text:list-item text:style-override="id1-3-2-2-1-2-3-12">
                  <text:number>l.</text:number>
                  <text:p text:style-name="al">
                  <text:span text:style-name="nadrukondlijn">Technisch beheerder:</text:span> De partij die de camera’s levert en het technische onderhoud verricht. Hieronder valt tevens (ver)plaatsing van de camera’s.</text:p>
                </text:list-item>
                <text:list-item text:style-override="id1-3-2-2-1-2-3-13">
                  <text:number>m.</text:number>
                  <text:p text:style-name="al">
                  <text:span text:style-name="nadrukondlijn">Incident:</text:span> Een waargenomen strafbaar feit, ongeval of andere gebeurtenis die vraagt om optreden.</text:p>
                </text:list-item>
              </text:list>
            </text:section>
            <text:section text:name="artikel_id1-3-2-2-1-3" text:style-name="artikel">
              <text:p text:style-name="artikel_kop_titel"><text:span text:style-name="artikel_kop_label">Artikel</text:span> <text:span text:style-name="artikel_kop_nr">2</text:span> Doel van het publieke cameratoezicht</text:p>
              <text:p text:style-name="al">Het doel van het publieke cameratoezicht is:</text:p>
              <text:list text:style-name="id1-3-2-2-1-3-3">
                <text:list-item text:style-override="id1-3-2-2-1-3-3-1">
                  <text:number>a.</text:number>
                  <text:p text:style-name="al">Handhaving van de openbare orde;</text:p>
                </text:list-item>
                <text:list-item text:style-override="id1-3-2-2-1-3-3-2">
                  <text:number>b.</text:number>
                  <text:p text:style-name="al"> Crowd management;</text:p>
                </text:list-item>
                <text:list-item text:style-override="id1-3-2-2-1-3-3-3">
                  <text:number>c.</text:number>
                  <text:p text:style-name="al"> De identificatie en vervolging van verdachten van strafbare feiten door de daarvoor verantwoordelijke autoriteiten:</text:p>
                </text:list-item>
              </text:list>
            </text:section>
            <text:section text:name="artikel_id1-3-2-2-1-4" text:style-name="artikel">
              <text:p text:style-name="artikel_kop_titel"><text:span text:style-name="artikel_kop_label">Artikel</text:span> <text:span text:style-name="artikel_kop_nr">3</text:span> Plaatsingscriteria</text:p>
              <text:p text:style-name="al">De criteria waaraan inzet van vast en flexibel cameratoezicht verbonden zijn luiden als volgt:</text:p>
              <text:list text:style-name="id1-3-2-2-1-4-3">
                <text:list-item text:style-override="id1-3-2-2-1-4-3-1">
                  <text:number>a.</text:number>
                  <text:p text:style-name="al"> Gebruik wordt gemaakt van bestaande camera’s op het terrein van Willemsoord B.V.</text:p>
                </text:list-item>
                <text:list-item text:style-override="id1-3-2-2-1-4-3-2">
                  <text:number>b.</text:number>
                  <text:p text:style-name="al"> Flexibel cameratoezicht wordt geplaatst voor de duur van het evenement door de technisch beheerder in overleg met de operationeel regisseur. </text:p>
                </text:list-item>
                <text:list-item text:style-override="id1-3-2-2-1-4-3-3">
                  <text:number>c.</text:number>
                  <text:p text:style-name="al"> Publiek cameratoezicht is onderdeel van een breder pakket aan maatregelen die zijn getroffen om openbare ordeverstoring tegen te gaan.</text:p>
                </text:list-item>
              </text:list>
            </text:section>
            <text:section text:name="artikel_id1-3-2-2-1-5" text:style-name="artikel">
              <text:p text:style-name="artikel_kop_titel"><text:span text:style-name="artikel_kop_label">Artikel</text:span> <text:span text:style-name="artikel_kop_nr">4</text:span> Opname beeldinformatie</text:p>
              <text:p text:style-name="al">De camera’s zijn 24 uur per dag operationeel. De kwaliteit van de beelden is zodanig dat ook op nachtelijke opnamen het gefilmde duidelijk te onderscheiden is.</text:p>
            </text:section>
            <text:section text:name="artikel_id1-3-2-2-1-6" text:style-name="artikel">
              <text:p text:style-name="artikel_kop_titel"><text:span text:style-name="artikel_kop_label">Artikel</text:span> <text:span text:style-name="artikel_kop_nr">5</text:span> Taken en verantwoordelijkheden</text:p>
              <text:list text:style-name="id1-3-2-2-1-6-2">
                <text:list-item text:style-override="id1-3-2-2-1-6-2">
                  <text:number>1.</text:number>
                  <text:p text:style-name="al">De plaatsing van cameratoezicht geschiedt onder verantwoordelijkheid van de Willemsoord B.V., de beheerder van het camerasysteem.</text:p>
                </text:list-item>
                <text:list-item text:style-override="id1-3-2-2-1-6-3">
                  <text:number>2.</text:number>
                  <text:p text:style-name="al">Het functioneel beheer geschiedt onder verantwoordelijkheid van de operationeel regisseur.</text:p>
                </text:list-item>
                <text:list-item text:style-override="id1-3-2-2-1-6-4">
                  <text:number>3.</text:number>
                  <text:p text:style-name="al">Het dagelijks beheer van het camerasysteem wordt uitgevoerd door de operationeel regisseur en de bevoegde medewerkers in de cameratoezichtruimte van het operations control center tijdens het evenement.</text:p>
                </text:list-item>
                <text:list-item text:style-override="id1-3-2-2-1-6-5">
                  <text:number>4.</text:number>
                  <text:p text:style-name="al">Het technisch beheer van het camerasysteem geschiedt onder verantwoordelijkheid van de beheerder en door de leverancier van het systeem.</text:p>
                </text:list-item>
                <text:list-item text:style-override="id1-3-2-2-1-6-6">
                  <text:number>5.</text:number>
                  <text:p text:style-name="al">De leverancier draagt er zorg voor dat het camerasysteem periodiek wordt gecontroleerd op verzoek van de beheerder. Defecten worden zo snel als mogelijk hersteld.</text:p>
                </text:list-item>
                <text:list-item text:style-override="id1-3-2-2-1-6-7">
                  <text:number>6.</text:number>
                  <text:p text:style-name="al">De bevoegde medewerkers van de operationeel regisseur zijn bevoegd tot het bedienen van het camerasysteem en tot het inzien van de beeldinformatie. Zij gaan integer om met de beeldinformatie, in het bijzonder met betrekking tot de privacy van personen.</text:p>
                </text:list-item>
                <text:list-item text:style-override="id1-3-2-2-1-6-8">
                  <text:number>7.</text:number>
                  <text:p text:style-name="al">De operationeel regisseur draagt er zorg voor dat er zorgvuldig met het beeldmateriaal wordt omgegaan wanneer dit in verband met een incident moet worden veiliggesteld. Indien de aard van het incident dit vraagt, meld de operationeel regisseur dit aan de beheerder.</text:p>
                </text:list-item>
              </text:list>
            </text:section>
            <text:section text:name="artikel_id1-3-2-2-1-7" text:style-name="artikel">
              <text:p text:style-name="artikel_kop_titel"><text:span text:style-name="artikel_kop_label">Artikel</text:span> <text:span text:style-name="artikel_kop_nr">6</text:span> Uitkijken en bediening van het camerasysteem </text:p>
              <text:list text:style-name="id1-3-2-2-1-7-2">
                <text:list-item text:style-override="id1-3-2-2-1-7-2">
                  <text:number>1.</text:number>
                  <text:p text:style-name="al">Bevoegd tot het bedienen van het camerasysteem c.q. het live uitkijken van beelden zijn:</text:p>
                  <text:list text:style-name="id1-3-2-2-1-7-2-3">
                    <text:list-item text:style-override="id1-3-2-2-1-7-2-3-1">
                      <text:number>a.</text:number>
                      <text:p text:style-name="al">politiefunctionarissen voor de uitoefening van hun wettelijke taken in geval zij voor het uitkijken geautoriseerd zijn;</text:p>
                    </text:list-item>
                    <text:list-item text:style-override="id1-3-2-2-1-7-2-3-2">
                      <text:number>b.</text:number>
                      <text:p text:style-name="al">medewerkers van de Koninklijke Marechaussee voor de uitoefening van hun wettelijke taken in geval zij voor het uitkijken geautoriseerd zijn; </text:p>
                    </text:list-item>
                    <text:list-item text:style-override="id1-3-2-2-1-7-2-3-3">
                      <text:number>c.</text:number>
                      <text:p text:style-name="al">de bevoegde medewerkers van het operationeel controle center, de wachtcommandant van de politie en het staf grootschalig en bijzonder optreden;</text:p>
                    </text:list-item>
                    <text:list-item text:style-override="id1-3-2-2-1-7-2-3-4">
                      <text:number>d.</text:number>
                      <text:p text:style-name="al">derden (bijvoorbeeld leverancier van de apparatuur), indien dat functioneel noodzakelijk is, uitsluitend met toestemming van de operationeel regisseur.</text:p>
                    </text:list-item>
                  </text:list>
                </text:list-item>
                <text:list-item text:style-override="id1-3-2-2-1-7-3">
                  <text:number>2.</text:number>
                  <text:p text:style-name="al">Onder het bedienen van de apparatuur wordt ook begrepen het terugkijken van digitale opnamen en het vastleggen van beeldinformatie op USB-stick, DVD, (micro)SD-card of een andere wijze van datatransport.</text:p>
                </text:list-item>
                <text:list-item text:style-override="id1-3-2-2-1-7-4">
                  <text:number>3.</text:number>
                  <text:p text:style-name="al">In geval derden inzicht willen in publieke camerabeelden, dient men zich te beroepen op artikel 19 van de Wet Politiegegevens (WPG).</text:p>
                </text:list-item>
                <text:list-item text:style-override="id1-3-2-2-1-7-5">
                  <text:number>4.</text:number>
                  <text:p text:style-name="al">De politie mag zonder tussenkomst van een Officier van Justitie beschikken over de camerabeelden en kan deze indien noodzakelijk toevoegen aan een strafrechtelijk dossier.</text:p>
                </text:list-item>
                <text:list-item text:style-override="id1-3-2-2-1-7-6">
                  <text:number>5.</text:number>
                  <text:p text:style-name="al">De advocaat ontvangt, indien noodzakelijk en relevant, een kopie van het strafrechtelijke dossier met een uitwerking van de camerabeelden.</text:p>
                </text:list-item>
                <text:list-item text:style-override="id1-3-2-2-1-7-7">
                  <text:number>6.</text:number>
                  <text:p text:style-name="al">In geval de advocaat de uitwerking van de camerabeelden wantrouwt, kan deze een verzoek tot inzage van de originele camerabeelden doen bij de rechtercommissaris.</text:p>
                </text:list-item>
              </text:list>
            </text:section>
            <text:section text:name="artikel_id1-3-2-2-1-8" text:style-name="artikel">
              <text:p text:style-name="artikel_kop_titel"><text:span text:style-name="artikel_kop_label">Artikel</text:span> <text:span text:style-name="artikel_kop_nr">7</text:span> Locaties </text:p>
              <text:p text:style-name="al">De gebieden voor inzet van publiek cameratoezicht zijn de camera’s op het perceel van Willemsoord B.V. worden ingezet ter objectbeveiliging en de camera’s die worden geplaatst op het overige evenementen terrein.</text:p>
            </text:section>
            <text:section text:name="artikel_id1-3-2-2-1-9" text:style-name="artikel">
              <text:p text:style-name="artikel_kop_titel"><text:span text:style-name="artikel_kop_label">Artikel</text:span> <text:span text:style-name="artikel_kop_nr">8</text:span> Integriteit en privacy</text:p>
              <text:list text:style-name="id1-3-2-2-1-9-2">
                <text:list-item text:style-override="id1-3-2-2-1-9-2">
                  <text:number>1.</text:number>
                  <text:p text:style-name="al">De beeldinformatie wordt uitsluitend gebruikt voor de doelstellingen als genoemd in artikel 2 van deze uitvoeringsregeling.</text:p>
                </text:list-item>
                <text:list-item text:style-override="id1-3-2-2-1-9-3">
                  <text:number>2.</text:number>
                  <text:p text:style-name="al">Bij cameratoezicht wordt de aanwezigheid hiervan kenbaar gemaakt doormiddel van informatieborden op diverse grensplaatsen van de aangewezen gebieden.</text:p>
                </text:list-item>
                <text:list-item text:style-override="id1-3-2-2-1-9-4">
                  <text:number>3.</text:number>
                  <text:p text:style-name="al">De in artikel 5 lid 1 genoemde functionarissen gaan vertrouwelijk en integer om met de kennis die zij tot zich krijgen met het cameratoezicht, in het bijzonder met betrekking tot de privacy van derden.</text:p>
                </text:list-item>
              </text:list>
            </text:section>
            <text:section text:name="artikel_id1-3-2-2-1-10" text:style-name="artikel">
              <text:p text:style-name="artikel_kop_titel"><text:span text:style-name="artikel_kop_label">Artikel</text:span> <text:span text:style-name="artikel_kop_nr">9</text:span> Opslaglocatie en termijnen publieke camerabeelden </text:p>
              <text:list text:style-name="id1-3-2-2-1-10-2">
                <text:list-item text:style-override="id1-3-2-2-1-10-2">
                  <text:number>1.</text:number>
                  <text:p text:style-name="al">Beeldinformatie wordt direct opgeslagen op een harde schijf/server welke in beheer is bij de operationeel regisseur. De medewerkers van de cameratoezichtruimte dragen er zorg voor dat de overdracht van camerabeelden aan rechercheafdelingen in geval dit noodzakelijk is voor opsporingsonderzoek.</text:p>
                </text:list-item>
                <text:list-item text:style-override="id1-3-2-2-1-10-3">
                  <text:number>2.</text:number>
                  <text:p text:style-name="al">Opslag van camerabeelden vindt plaats conform wettelijke termijnen:</text:p>
                  <text:list text:style-name="id1-3-2-2-1-10-3-3">
                    <text:list-item text:style-override="id1-3-2-2-1-10-3-3-1">
                      <text:number>a.</text:number>
                      <text:p text:style-name="al">Ten hoogste vier weken met uitzondering van beelden waarop strafbare feiten zijn vastgelegd en beelden die door de politie en Openbaar Ministerie worden ingezet voor de opsporing en vervolging van de verdachten van een gepleegd strafbaar feit.</text:p>
                    </text:list-item>
                    <text:list-item text:style-override="id1-3-2-2-1-10-3-3-2">
                      <text:number>b.</text:number>
                      <text:p text:style-name="al">Ongebruikte beelden worden na vier weken automatisch vernietigd.</text:p>
                    </text:list-item>
                  </text:list>
                </text:list-item>
              </text:list>
            </text:section>
            <text:section text:name="artikel_id1-3-2-2-1-11" text:style-name="artikel">
              <text:p text:style-name="artikel_kop_titel"><text:span text:style-name="artikel_kop_label">Artikel</text:span> <text:span text:style-name="artikel_kop_nr">10</text:span> Melding bij de Autoriteit Persoonsgegevens</text:p>
              <text:p text:style-name="al">De beheerder heeft melding gemaakt bij de Autoriteit Persoonsgegevens van bovenstaande verwerking van persoonsgegevens middels digitale beeldopnam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1</text:span> Slotbepaling </text:p>
              <text:list text:style-name="id1-3-2-2-2-2-2">
                <text:list-item text:style-override="id1-3-2-2-2-2-2">
                  <text:number>1.</text:number>
                  <text:p text:style-name="al">Deze uitvoeringsregeling kan worden aangehaald als ‘Uitvoeringsregeling cameratoezicht Sail Den Helder 2023’.</text:p>
                </text:list-item>
                <text:list-item text:style-override="id1-3-2-2-2-2-3">
                  <text:number>2.</text:number>
                  <text:p text:style-name="al">Deze uitvoeringsregeling wordt bekendgemaakt in het elektronisch gemeenteblad (<text:a xlink:href="https://www.officielebekendmakingen.nl/" xlink:type="simple">www.officielebekendmakingen.nl</text:a>) en treedt in werking op 29 juni 2023 en treedt op 03 juli 2023 uit wer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burgemeester op 19 juni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J.A. (Jan) de Boer MSc.</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Uitvoeringsregeling cameratoezicht Sail 2023</text:p>
          <text:p text:style-name="al">
          <text:span text:style-name="nadrukondlijn">Algemeen</text:span>
        </text:p>
          <text:p text:style-name="al"/>
          <text:p text:style-name="al">De gemeente Den Helder heeft sinds 1999 cameratoezicht in de binnenstad van Den Helder. Dit cameratoezicht heeft als wettelijke basis het artikel 151c van de Gemeentewet. Uitwerking daarvan is opgenomen in de Algemene plaatselijke verordening 2012 van de gemeente. Het is specifiek toezicht met als doel de handhaving van de openbare orde en veiligheid. Deze vorm van toezicht is toegestaan na een deugdelijke onderbouwing. Dat kan objectief cijfermatig (cijfers politie, handhaving), maar ook subjectief (bijvoorbeeld via een leefbaarheidsonderzoek) of andere ervaringen.</text:p>
          <text:p text:style-name="al"/>
          <text:p text:style-name="al">Cameratoezicht op openbare plaatsen in het belang van de handhaving van de openbare orde is uitsluitend voorbehouden aan gemeenten op grond van artikel 151c Gemeentewet. Dit neemt evenwel niet weg dat private organisaties soms ook delen van openbare plaatsen filmen. Private organisaties zijn hiertoe slechts gerechtigd voor zover het in beeld brengen van deze delen van de openbare ruimte onvermijdelijk is ter beveiliging van personen en goederen die aan hun zorg zijn toevertrouwd.102</text:p>
          <text:p text:style-name="al"/>
          <text:p text:style-name="al">Op dit cameratoezicht door private organisaties is de Wbp van toepassing. Zie voor een uitwerking van bepalingen van de Wbp hoofdstuk 2 ‘Uitwerking Wbp’ in aanvulling daarop geldt dat het doeleinde van dit cameratoezicht door private organisaties, waarbij delen van openbare plaatsen in beeld worden gebracht, er niet op mag zijn gericht om toezicht te houden op die openbare plaatsen. Voor dit doeleinde zijn immers de gemeenten verantwoordelijk. Als gerechtvaardigd doeleinde kan wel worden aangemerkt de beveiliging van de personen en goederen die aan de zorg van de betreffende private organisaties zijn toevertrouwd. De private organisaties zijn verantwoordelijk voor de verwerking van persoonsgegevens die voor dit doeleinde worden verwerkt. Voorts geldt dat geen grotere delen van de openbare plaatsen in beeld mogen worden gebracht voor zover dat noodzakelijk is om dit doeleinde te bereiken.</text:p>
          <text:p text:style-name="al"/>
          <text:p text:style-name="al">
          <text:span text:style-name="nadrukcur">Verantwoordelijkheid gemeenten</text:span>
        </text:p>
          <text:p text:style-name="al">De burgemeester is belast met de handhaving van de openbare orde (artikel 172, lid 1,</text:p>
          <text:p text:style-name="al">Gemeentewet). Ook indien private organisaties cameratoezicht hebben ingesteld op delen van openbare plaatsen, blijft de burgemeester verantwoordelijk voor de handhaving van deopenbare orde op deze plaatsen.</text:p>
          <text:p text:style-name="al"/>
          <text:p text:style-name="al">Op welke wijze de burgemeester invulling kan geven aan zijn verantwoordelijkheid, is afhankelijk van de situatie. Het is mogelijk dat de burgemeester (camera)toezicht instelt op de openbare plaatsen die mede door de private organisaties worden gefilmd. Via dit besluit wordt invulling gegeven aan deze bevoegdheid.</text:p>
          <text:p text:style-name="al"/>
          <text:p text:style-name="al">De beveiliging van Willemsoord is in handen van Willemsoord BV. Op Willemsoord zijn camera’s opgehangen ter beveiliging van haar terrein. Het doel van het cameratoezicht door Willemsoord BV is niet de handhaving van de openbare orde, maar uitsluitend de beveiliging van private eigendommen. </text:p>
          <text:p text:style-name="al"/>
          <text:p text:style-name="al">Het is mogelijk dat private organisaties zoals Willemsoord BV en gemeenten en/of politie samenwerken bij de inzet van cameratoezicht. Via deze weg kunnen partijen afspreken en faciliteren wanneer en op welke wijze (live) camerabeelden worden verstrekt aan de politie. Tevens kunnen private partijen en gemeenten gebruik maken van dezelfde camera’s. De camera’s filmen dan zowel private goederen als openbare plaatsen ten behoeve van twee verschillende doeleinden: de beveiliging van de private goederen alsmede de handhaving van de openbare orde.</text:p>
          <text:p text:style-name="al"/>
          <text:p text:style-name="al">Ten aanzien van deze samenwerkingsvormen gelden twee verschillende wettelijke kaders.</text:p>
          <text:p text:style-name="al">Enerzijds gelden de vereisten van de Wbp ten aanzien van de beveiliging van private goederen door Willemsoord BV. Anderzijds gelden de vereisten van artikel 151c Gemeentewet ten aanzien van de handhaving van de openbare orde door gemeente Den Helder. Beide partijen moeten voldoen aan de voor hen geldende vereisten. Om dit te waarborgen, is het van belang dat partijen, voorafgaand aan het inzetten van gezamenlijk cameratoezicht, schriftelijk heldere en werkbare afspraken maken.</text:p>
          <text:p text:style-name="al"/>
          <text:p text:style-name="al">Door de gemeente Den Helder kan slechts gebruik worden gemaakt van het verwerken van de camera beelden zolang sprake is van een noodzaak tot cameratoezicht. Nu tijdens Sail en de Marine dagen in Den Helder sprake zal zijn van grote groepen mensen op Willemsoord en politie en gemeentelijke handhavers niet overal tegelijk kunnen zijn is het noodzakelijk om cameratoezicht te kunnen uitoefenen gedurende grootschalige evenementen als Sail en de Marinedagen.</text:p>
          <text:p text:style-name="al"/>
          <text:p text:style-name="al">Voor bezoekers moet duidelijk zijn dat het toezicht plaatsvindt voor verschillende doeleinden en door verschillende verantwoordelijken. Eveneens moet duidelijk zijn in welk gebied het cameratoezicht</text:p>
          <text:p text:style-name="al">plaatsvindt.</text:p>
          <text:p text:style-name="al"/>
          <text:p text:style-name="al">
          <text:span text:style-name="nadrukvet">Objectbeveiliging Willemsoord en havens</text:span>
        </text:p>
          <text:p text:style-name="al">Het cameratoezicht op Willemsoord heeft een ander doel, namelijk het beveiligen van het object (het terrein en de bijbehorende gebouwen). Dat geldt ook voor de camera’s op de haven en de marinehaven. </text:p>
          <text:p text:style-name="al"/>
          <text:p text:style-name="al">
          <text:span text:style-name="nadrukvet">Verzoek Politie</text:span>
        </text:p>
          <text:p text:style-name="al">Het verzoek van de politie is om de camera’s op Willemsoord tijdens Sail/Marinedagen onder te brengen onder het toezicht op basis van artikel 151c Gemeentewet, naast de objectbeveiliging waarvoor Willemsoord BV toegang tot cameratoezicht heeft. </text:p>
          <text:p text:style-name="al"/>
          <text:p text:style-name="al">Het gebruik maken van de camera’s op Willemsoord is een van de onderdelen in een pakket van maatregelen om de veiligheid tijdens het evenement te waarborgen. De volgende aspecten voorzien in een voldoende onderbouwing voor deze inzet:</text:p>
          <text:p text:style-name="al"/>
          <text:p text:style-name="al">De verwachte grote toestroom van mensen;</text:p>
          <text:list text:style-name="id1-3-2-4-37">
            <text:list-item text:style-override="id1-3-2-4-37-1">
              <text:number>•</text:number>
              <text:p text:style-name="al">De gevaarzetting op de terreinen (en omgeving);</text:p>
            </text:list-item>
            <text:list-item text:style-override="id1-3-2-4-37-2">
              <text:number>•</text:number>
              <text:p text:style-name="al">De ontwikkelingen in de wereld (radicalisering, aanslagen op mensen en gebouwen);</text:p>
            </text:list-item>
            <text:list-item text:style-override="id1-3-2-4-37-3">
              <text:number>•</text:number>
              <text:p text:style-name="al">De aanwezigheid van verschillende nationaliteiten waarbij politieke of religieuze tegenstellingen aan de orde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9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rtikel 2:77 van de Algemene plaatselijke verordening Den Helder 2021]|[http://lokaleregelgeving.overheid.nl/CVDR670333</meta:user-defined>
    <meta:user-defined meta:name="OVERHEIDop.referentienummer">2023-026164</meta:user-defined>
    <meta:user-defined meta:name="DCTERMS.alternative">Uitvoeringsregeling cameratoezicht Sail Den Helder 2023</meta:user-defined>
    <dc:language>nl</dc:language>
    <meta:user-defined meta:name="OVERHEIDop.locatietype/OVERHEIDop.gebiedsmarkering">Gemeente</meta:user-defined>
    <meta:user-defined meta:name="DC.title">Besluit van de burgemeester van de gemeente Den Helder, houdende uitvoeringsregels bij de inzet van cameratoezicht tijdens Sail Den Helder 2023 (Uitvoeringsregeling cameratoezicht Sail Den Helder 2023)</meta:user-defined>
    <meta:user-defined meta:name="DCTERMS.W3CDTF/DCTERMS.available">2023-06-23</meta:user-defined>
    <meta:user-defined meta:name="DCTERMS.W3CDTF/OVERHEIDop.jaargang">2023</meta:user-defined>
    <meta:user-defined meta:name="OVERHEIDop.publicationIssue">274915</meta:user-defined>
    <meta:user-defined meta:name="OVERHEIDop.betreftRegeling">CVDR697749_1</meta:user-defined>
    <meta:user-defined meta:name="xs:date/OVERHEIDop.startdatum">2023-06-29</meta:user-defined>
    <meta:user-defined meta:name="xs:date/OVERHEIDop.einddatum">2023-07-03</meta:user-defined>
    <meta:user-defined meta:name="OVERHEIDop.GmbID/DC.identifier">gmb-2023-274915</meta:user-defined>
    <meta:user-defined meta:name="OVERHEIDop.versieInformatie"/>
  </office:meta>
</office:document-meta>
</file>