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Doesburgseweg ongenummerd Zevenaar, het organiseren van een Oktoberfest op de parkeerplaats van het kermisterrein</text:p>
      <text:section text:name="zakelijke-mededeling_id1-3-2" text:style-name="zakelijke-mededeling">
        <text:section text:name="zakelijke-mededeling-tekst_id1-3-2-1" text:style-name="zakelijke-mededeling-tekst">
          <text:section text:name="tekst_id1-3-2-1-1" text:style-name="tekst">
            <text:p text:style-name="common-al">Op 11 juni 2023 is een aanvraag ingediend voor een omgevingsvergunning op locatie Oude Doesburgseweg ongenummerd Zevenaar. De aanvraag is geregistreerd onder zaaknummer Z2023-00000518. De aanvraag gaat over het organiseren van een Oktoberfest op de parkeerplaats van het kermisterrein aan de Oude Doesburgseweg ongenummerd Zevenaar.</text:p>
            <text:p text:style-name="common-al">De aanvraag is ingediend voor:</text:p>
            <text:list text:style-name="id1-3-2-1-1-3">
              <text:list-item text:style-override="id1-3-2-1-1-3-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4914</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914</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914</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Oude Doesburgseweg ongenummerd Zevenaar, het organiseren van een Oktoberfest op de parkeerplaats van het kermisterrein</meta:user-defined>
    <meta:user-defined meta:name="DCTERMS.W3CDTF/DCTERMS.available">2023-06-23</meta:user-defined>
    <meta:user-defined meta:name="DCTERMS.W3CDTF/OVERHEIDop.jaargang">2023</meta:user-defined>
    <meta:user-defined meta:name="OVERHEIDop.publicationIssue">274914</meta:user-defined>
    <meta:user-defined meta:name="OVERHEIDop.GmbID/DC.identifier">gmb-2023-274914</meta:user-defined>
    <meta:user-defined meta:name="OVERHEIDop.versieInformatie"/>
  </office:meta>
</office:document-meta>
</file>