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9a25d2f-e70e-4f91-978c-a61af8f2a9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een dorpsfeest in Tilligt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D-2023-001170</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Kerkweg, voor zover gelegen tussen de provinciale weg N349 en kruising Schoolstraat.</text:p>
            <text:p text:style-name="common-al"/>
            <text:p text:style-name="common-al"/>
            <text:p text:style-name="common-al">
            <text:span text:style-name="nadrukvet">Waar (en waarom) willen wij de maatregelen nemen ? </text:span>
          </text:p>
            <text:p text:style-name="common-al">Stichting Dorpsfeest Tilligte organiseert 15 t/m 17 september 2023 hun jaarlijkse dorpsfeest. Daarom vinden wij dat dit evenement de tijdelijke behoefte doet ontstaan om verkeersmaatregelen te treffen. Dit om de veiligheid van de weggebruiker te waarborgen.</text:p>
            <text:p text:style-name="common-al"/>
            <text:p text:style-name="common-al">
            <text:span text:style-name="nadrukvet">Hoe gaan wij de maatregelen uitvoeren?</text:span>
          </text:p>
            <text:p text:style-name="common-al">Door plaatsing van afzethekken met bord C1. </text:p>
            <text:p text:style-name="common-al">Op vrijdag 15 september t/m zondag 17 september 2023 aan de Kerkweg in Tilligte.</text:p>
            <text:p text:style-name="common-al"/>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text:a xlink:href="mailto:info@dinkelland.nl" xlink:type="simple">info@dinkelland.nl</text:a>). </text:p>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text:p>
            <text:p text:style-name="common-al">voorlopige voorziening worden door de rechtbank griffierechten in rekening gebracht.</text:p>
            <text:p text:style-name="common-al"/>
            <text:p text:style-name="common-al">Denekamp, 21 juni 2023.</text:p>
            <text:p text:style-name="common-al"/>
            <text:p text:style-name="common-al">namens burgemeester en wethouders van Dinkelland,</text:p>
            <text:p text:style-name="common-al">Teamcoach Openbare Ruimte,</text:p>
            <text:p text:style-name="common-al">
            <draw:frame><draw:text-box><text:section text:name="plaatje_id1-3-2-2-1-47-1" text:style-name="plaatje">
              <text:p text:style-name="illustratie_id1-3-2-2-1-47-1-1"><draw:frame draw:style-name="illustratie_id1-3-2-2-1-47-1-1" text:anchor-type="paragraph" svg:width="36.2mm" svg:height="19mm"><draw:image xlink:href="Pictures/Picture1i99a25d2f-e70e-4f91-978c-a61af8f2a90d.png" xlink:type="simple"/></draw:frame></text:p>
            </text:section></draw:text-box></draw:frame>
          </text:p>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490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0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0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Dorpsfeest Tilligte - Tillig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Tijdelijk verkeersbesluit voor een dorpsfeest in Tilligte.</meta:user-defined>
    <meta:user-defined meta:name="DCTERMS.W3CDTF/DCTERMS.available">2023-06-23</meta:user-defined>
    <meta:user-defined meta:name="DCTERMS.W3CDTF/OVERHEIDop.jaargang">2023</meta:user-defined>
    <meta:user-defined meta:name="OVERHEIDop.publicationIssue">274908</meta:user-defined>
    <meta:user-defined meta:name="OVERHEIDop.GmbID/DC.identifier">gmb-2023-274908</meta:user-defined>
    <meta:user-defined meta:name="OVERHEIDop.versieInformatie"/>
  </office:meta>
</office:document-meta>
</file>