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gemeente Putten een aanvraag ontvangen voor het bouwen van een nieuwe loods (bouwen) op locatie Keizerswoert 11. De aanvraag is geregistreerd onder zaaknummer W 23/0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izerswoert 11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90</meta:user-defined>
    <meta:user-defined meta:name="OVERHEIDop.GmbID/DC.identifier">gmb-2023-27490</meta:user-defined>
    <meta:user-defined meta:name="OVERHEIDop.versieInformatie"/>
  </office:meta>
</office:document-meta>
</file>