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stylen en verduurzamen van de woning aan Koningin Julianaplantsoen 12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restylen en verduurzamen van de woning (Bouwen), Koningin Julianaplantsoen 12, 4181 BL, in Waardenburg (15-06-2023) (geen bezwaar mogelijk), ODR23077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7489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9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489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07712</meta:user-defined>
    <dc:language>nl</dc:language>
    <meta:user-defined meta:name="OVERHEIDop.locatietype/OVERHEIDop.gebiedsmarkering">Adres</meta:user-defined>
    <meta:user-defined meta:name="DC.title">Aanvraag vergunning voor het restylen en verduurzamen van de woning aan Koningin Julianaplantsoen 12 te Waardenburg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4898</meta:user-defined>
    <meta:user-defined meta:name="OVERHEIDop.GmbID/DC.identifier">gmb-2023-274898</meta:user-defined>
    <meta:user-defined meta:name="OVERHEIDop.versieInformatie"/>
  </office:meta>
</office:document-meta>
</file>