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op de woning op de locatie Augustijnenkamp 66 Dordrecht     zaaknummer Z-22-4180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opbouw op de woning op de locatie Augustijnenkamp 6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89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9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9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pbouw op de woning op de locatie Augustijnenkamp 66 Dordrecht     zaaknummer Z-22-418005</meta:user-defined>
    <meta:user-defined meta:name="DCTERMS.W3CDTF/DCTERMS.available">2023-06-23</meta:user-defined>
    <meta:user-defined meta:name="DCTERMS.W3CDTF/OVERHEIDop.jaargang">2023</meta:user-defined>
    <meta:user-defined meta:name="OVERHEIDop.publicationIssue">274897</meta:user-defined>
    <meta:user-defined meta:name="OVERHEIDop.GmbID/DC.identifier">gmb-2023-274897</meta:user-defined>
    <meta:user-defined meta:name="OVERHEIDop.versieInformatie"/>
  </office:meta>
</office:document-meta>
</file>