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20-06-2023 een aanvraag omgevingsvergunning hebben ontvangen voor het wijzigen van reeds verleende vergunning voor het bouwen van 6 appartementen op het adres Roosakkerstraat 9-11, 5111 CL Baarle-Nassau (103489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489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9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9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893</meta:user-defined>
    <meta:user-defined meta:name="DCTERMS.abstract">Projectomschrijving: Deze aanvraag heeft betrekking op de beoogde nieuwbouw van 6 appartementen op het adres Roosakkerstraat 9-11 in Baarle-Nassau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893</meta:user-defined>
    <meta:user-defined meta:name="OVERHEIDop.GmbID/DC.identifier">gmb-2023-274893</meta:user-defined>
    <meta:user-defined meta:name="OVERHEIDop.versieInformatie"/>
  </office:meta>
</office:document-meta>
</file>