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Erica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ontwerpbesluit genomen op de aanvraag met zaaknummer 1742-HZ_WABO-2213889 voor het aanleggen van een karrenspoor tussen Ericaweg en woonhuis op de locatie Ericaweg 2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9 juni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489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ricaweg 2 in Holten, het aanleggen van een karrenspoor tussen Ericaweg en woonhui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mgevingsvergunning Ericaweg 2 in Hol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892</meta:user-defined>
    <meta:user-defined meta:name="OVERHEIDop.GmbID/DC.identifier">gmb-2023-274892</meta:user-defined>
    <meta:user-defined meta:name="OVERHEIDop.versieInformatie"/>
  </office:meta>
</office:document-meta>
</file>