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en herplanten van een Hollandse Linde, Nuenen A 370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en herplanten van een Hollandse Linde</text:p>
            <text:p text:style-name="common-al">Locatie: Nuenen A 3701</text:p>
            <text:p text:style-name="common-al">Ontvangen op: 15-06-2023</text:p>
            <text:p text:style-name="common-al">Zaaknummer: 0820172535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8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351</meta:user-defined>
    <meta:user-defined meta:name="DCTERMS.abstract">het kappen en herplanten van een Hollandse Lind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kappen en herplanten van een Hollandse Linde, Nuenen A 3701: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90</meta:user-defined>
    <meta:user-defined meta:name="OVERHEIDop.GmbID/DC.identifier">gmb-2023-274890</meta:user-defined>
    <meta:user-defined meta:name="OVERHEIDop.versieInformatie"/>
  </office:meta>
</office:document-meta>
</file>