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verbouwen van een tandartspraktijk en aangrenzende woning op de locatie Bosboom-Toussaintstraat 10-12 te Dordrecht     zaaknummer Z-23-4213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intern verbouwen van een tandartspraktijk en aangrenzende woning op de locatie Bosboom-Toussaintstraat 10-1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88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8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8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tern verbouwen van een tandartspraktijk en aangrenzende woning op de locatie Bosboom-Toussaintstraat 10-12 te Dordrecht     zaaknummer Z-23-421324</meta:user-defined>
    <meta:user-defined meta:name="DCTERMS.W3CDTF/DCTERMS.available">2023-06-23</meta:user-defined>
    <meta:user-defined meta:name="DCTERMS.W3CDTF/OVERHEIDop.jaargang">2023</meta:user-defined>
    <meta:user-defined meta:name="OVERHEIDop.publicationIssue">274887</meta:user-defined>
    <meta:user-defined meta:name="OVERHEIDop.GmbID/DC.identifier">gmb-2023-274887</meta:user-defined>
    <meta:user-defined meta:name="OVERHEIDop.versieInformatie"/>
  </office:meta>
</office:document-meta>
</file>