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, Vispoortenplas 9 (zaaknummer 12103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MaMa's</text:span> aan de<text:span text:style-name="nadrukvet"> Vispoortenplas 9</text:span><text:span text:style-name="nadrukvet">:</text:span></text:p>
            <text:p text:style-name="common-al"/>
            <text:list text:style-name="id1-3-2-1-1-4">
              <text:list-item text:style-override="id1-3-2-1-1-4-1">
                <text:number>•</text:number>
                <text:p text:style-name="al">een exploitatievergunning op grond van artikel 2:28/2:28A van de Algemene Plaatselijke Verordening Zwolle 2021 voor het uitoefenen van een horecabedrijf 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488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8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8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horeca-exploitatievergunning, Vispoortenplas 9 (zaaknummer 121030-2023)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886</meta:user-defined>
    <meta:user-defined meta:name="OVERHEIDop.GmbID/DC.identifier">gmb-2023-274886</meta:user-defined>
    <meta:user-defined meta:name="OVERHEIDop.versieInformatie"/>
  </office:meta>
</office:document-meta>
</file>