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aan en een opbouw op een woning aan Mildijk 1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uitbouw aan en een opbouw op een woning (Bouwen), Mildijk 117, 4214 DR, in Vuren (15-06-2023) (geen bezwaar mogelijk), ODR23077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03</meta:user-defined>
    <dc:language>nl</dc:language>
    <meta:user-defined meta:name="OVERHEIDop.locatietype/OVERHEIDop.gebiedsmarkering">Adres</meta:user-defined>
    <meta:user-defined meta:name="DC.title">Aanvraag vergunning voor het bouwen van een uitbouw aan en een opbouw op een woning aan Mildijk 117 te Vu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83</meta:user-defined>
    <meta:user-defined meta:name="OVERHEIDop.GmbID/DC.identifier">gmb-2023-274883</meta:user-defined>
    <meta:user-defined meta:name="OVERHEIDop.versieInformatie"/>
  </office:meta>
</office:document-meta>
</file>