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gevelwijziging op de 1e verdieping op de locatie De Alblashof 1 b te Alblasserdam     zaaknummer Z-23-426870</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omgevingsvergunning verleend. De gemeente geeft hiermee toestemming voor het realiseren van een gevelwijziging op de 1e verdieping op de locatie De Alblashof 1 b te Alblasserdam.</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 augustus 2023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Alblasserdam de website www.alblasserdam.nl.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Alblasserdam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274882</text:span><text:line-break/><text:date style:data-style-name="dag" text:fixed="true" text:date-value="2023-06-23"/><text:line-break/><text:date style:data-style-name="jaar" text:fixed="true" text:date-value="2023-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4882</text:span><text:date style:data-style-name="nicedate" text:fixed="true" text:date-value="2023-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4882</text:span><text:date style:data-style-name="nicedate" text:fixed="true" text:date-value="2023-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realiseren van een gevelwijziging op de 1e verdieping op de locatie De Alblashof 1 b te Alblasserdam     zaaknummer Z-23-426870</meta:user-defined>
    <meta:user-defined meta:name="DCTERMS.W3CDTF/DCTERMS.available">2023-06-23</meta:user-defined>
    <meta:user-defined meta:name="DCTERMS.W3CDTF/OVERHEIDop.jaargang">2023</meta:user-defined>
    <meta:user-defined meta:name="OVERHEIDop.publicationIssue">274882</meta:user-defined>
    <meta:user-defined meta:name="OVERHEIDop.GmbID/DC.identifier">gmb-2023-274882</meta:user-defined>
    <meta:user-defined meta:name="OVERHEIDop.versieInformatie"/>
  </office:meta>
</office:document-meta>
</file>