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oor het plaatsen van 2 openbare toiletvoorzieningen, Nieuwendijk 34, 4424BJ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verleend. De Gemeente Kapelle geeft hiermee toestemming voor het plaatsen van 2 openbare toiletvoorzieningen op locatie Nieuwendijk 34, 4424BJ Wemeldinge.</text:p>
            <text:p text:style-name="common-al">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et uitvoeren van een werk of werkzaamhede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meente Kapelle tot 4 augustus 2023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naam rechtbank] vragen de start van de activiteiten tegen te houden voordat Gemeente Kapelle een besluit heeft genomen over uw bezwaar. Dit heet het indienen van een verzoek om een voorlopige voorziening. Dit kan schriftelijk of online via de [link naar website van de rechtbank] van de rechtbank. Voor meer informatie kunt u de rechtbank bellen. Dit kan via het telefoonnummer 14 0113. U moet voor het indienen van een verzoek om een voorlopige voorziening een bedrag aan de rechtbank betalen.</text:p>
            <text:p text:style-name="last-al">V0.1/2023-4/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74880</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880</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880</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Nieuwendijk 34, 4424BJ Wemeldinge</meta:user-defined>
    <dc:language>nl</dc:language>
    <meta:user-defined meta:name="OVERHEIDop.locatietype/OVERHEIDop.gebiedsmarkering">Punt</meta:user-defined>
    <meta:user-defined meta:name="DC.title">Kennisgeving voor het plaatsen van 2 openbare toiletvoorzieningen, Nieuwendijk 34, 4424BJ Wemeldinge</meta:user-defined>
    <meta:user-defined meta:name="DCTERMS.W3CDTF/DCTERMS.available">2023-06-23</meta:user-defined>
    <meta:user-defined meta:name="DCTERMS.W3CDTF/OVERHEIDop.jaargang">2023</meta:user-defined>
    <meta:user-defined meta:name="OVERHEIDop.publicationIssue">274880</meta:user-defined>
    <meta:user-defined meta:name="OVERHEIDop.GmbID/DC.identifier">gmb-2023-274880</meta:user-defined>
    <meta:user-defined meta:name="OVERHEIDop.versieInformatie"/>
  </office:meta>
</office:document-meta>
</file>