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van de woning op de locatie Werf van Schouten 60   Dordrecht zaaknummer Z-23-4260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het achterdakvlak van de woning op de locatie Werf van Schouten6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87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7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7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achterdakvlak van de woning op de locatie Werf van Schouten 60   Dordrecht zaaknummer Z-23-426078</meta:user-defined>
    <meta:user-defined meta:name="DCTERMS.W3CDTF/DCTERMS.available">2023-06-23</meta:user-defined>
    <meta:user-defined meta:name="DCTERMS.W3CDTF/OVERHEIDop.jaargang">2023</meta:user-defined>
    <meta:user-defined meta:name="OVERHEIDop.publicationIssue">274879</meta:user-defined>
    <meta:user-defined meta:name="OVERHEIDop.GmbID/DC.identifier">gmb-2023-274879</meta:user-defined>
    <meta:user-defined meta:name="OVERHEIDop.versieInformatie"/>
  </office:meta>
</office:document-meta>
</file>