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werkplaats voor een nieuwe werkplaats aan Houtweg 76, 8167PN Oene (6370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de bestaande werkplaats voor een nieuwe werkplaats aan Houtweg 76, 8167PN Oene.Datum besluit:  16-06-2023Zaaknummer:  63701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487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7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7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347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vangen van de bestaande werkplaats voor een nieuwe werkplaats aan Houtweg 76, 8167PN Oene (637012)</meta:user-defined>
    <meta:user-defined meta:name="DCTERMS.W3CDTF/DCTERMS.available">2023-06-23</meta:user-defined>
    <meta:user-defined meta:name="DCTERMS.W3CDTF/OVERHEIDop.jaargang">2023</meta:user-defined>
    <meta:user-defined meta:name="OVERHEIDop.publicationIssue">274875</meta:user-defined>
    <meta:user-defined meta:name="OVERHEIDop.GmbID/DC.identifier">gmb-2023-274875</meta:user-defined>
    <meta:user-defined meta:name="OVERHEIDop.versieInformatie"/>
  </office:meta>
</office:document-meta>
</file>