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hoek Wijnand Zeeuwstraat /  Jacob Ruysdaelstraa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3 een besluit genomen op de aanvraag met zaaknummer 1742-STPN-2316089 voor het aanvragen van een standplaatsvergunning voor de verkoop van vis op de locatie hoek Wijnand Zeeuwstraat /  Jacob Ruysdaelstraat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487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7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7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oek Wijnand Zeeuwstraat /  Jacob Ruysdaelstraat in Rijssen, het aanvragen van een standplaatsvergunning voor de verkoop van vis</meta:user-defined>
    <dc:language>nl</dc:language>
    <meta:user-defined meta:name="OVERHEIDop.locatietype/OVERHEIDop.gebiedsmarkering">Punt</meta:user-defined>
    <meta:user-defined meta:name="DC.title">Kennisgeving besluit op aanvraag standplaatsvergunning hoek Wijnand Zeeuwstraat /  Jacob Ruysdaelstraat in Rijssen</meta:user-defined>
    <meta:user-defined meta:name="DCTERMS.W3CDTF/DCTERMS.available">2023-06-28</meta:user-defined>
    <meta:user-defined meta:name="DCTERMS.W3CDTF/OVERHEIDop.jaargang">2023</meta:user-defined>
    <meta:user-defined meta:name="OVERHEIDop.publicationIssue">274873</meta:user-defined>
    <meta:user-defined meta:name="OVERHEIDop.GmbID/DC.identifier">gmb-2023-274873</meta:user-defined>
    <meta:user-defined meta:name="OVERHEIDop.versieInformatie"/>
  </office:meta>
</office:document-meta>
</file>