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0 bomen aan Hanendorperweg 162, 8166JJ Emst (8766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0 bomen aan Hanendorperweg 162, 8166JJ Emst. </text:p>
            <text:p text:style-name="common-al">Datum aanvraag:  20-06-2023</text:p>
            <text:p text:style-name="common-al">Zaaknummer : 87669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487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7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7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7834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10 bomen aan Hanendorperweg 162, 8166JJ Emst (876695)</meta:user-defined>
    <meta:user-defined meta:name="DCTERMS.W3CDTF/DCTERMS.available">2023-06-23</meta:user-defined>
    <meta:user-defined meta:name="DCTERMS.W3CDTF/OVERHEIDop.jaargang">2023</meta:user-defined>
    <meta:user-defined meta:name="OVERHEIDop.publicationIssue">274871</meta:user-defined>
    <meta:user-defined meta:name="OVERHEIDop.GmbID/DC.identifier">gmb-2023-274871</meta:user-defined>
    <meta:user-defined meta:name="OVERHEIDop.versieInformatie"/>
  </office:meta>
</office:document-meta>
</file>