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edeelte van de ontsluitingsweg naar de bestaande veerstoep aan HWN02 T 113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aanleg van een gedeelte van de ontsluitingsweg naar de bestaande veerstoep (Strijd Gebr. gronden/bouww. met RO, Werk uitvoeren), HWN02 T 1133, in Vuren (19-06-2023) (geen bezwaar mogelijk), ODR23078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6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824</meta:user-defined>
    <dc:language>nl</dc:language>
    <meta:user-defined meta:name="OVERHEIDop.locatietype/OVERHEIDop.gebiedsmarkering">Perceel</meta:user-defined>
    <meta:user-defined meta:name="DC.title">Aanvraag vergunning voor het aanleggen van een gedeelte van de ontsluitingsweg naar de bestaande veerstoep aan HWN02 T 1133 te Vur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62</meta:user-defined>
    <meta:user-defined meta:name="OVERHEIDop.GmbID/DC.identifier">gmb-2023-274862</meta:user-defined>
    <meta:user-defined meta:name="OVERHEIDop.versieInformatie"/>
  </office:meta>
</office:document-meta>
</file>