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garage en overkapping, Op de Lundert 7, 5988BZ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4 juni 2023 een aanvraag omgevingsvergunning ontvangen voor het bouwen van een garage en overkapping op locatie Op de Lundert 7 Helden. De aanvraag is geregistreerd onder zaaknummer Z2023-00000037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4860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6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6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Op de Lundert 7, 5988BZ Helden</meta:user-defined>
    <dc:language>nl</dc:language>
    <meta:user-defined meta:name="OVERHEIDop.locatietype/OVERHEIDop.gebiedsmarkering">Punt</meta:user-defined>
    <meta:user-defined meta:name="DC.title">Aanvraag omgevingsvergunning voor bouwen van een garage en overkapping, Op de Lundert 7, 5988BZ Helde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860</meta:user-defined>
    <meta:user-defined meta:name="OVERHEIDop.GmbID/DC.identifier">gmb-2023-274860</meta:user-defined>
    <meta:user-defined meta:name="OVERHEIDop.versieInformatie"/>
  </office:meta>
</office:document-meta>
</file>