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Taxus en een nieuwe Taxus aanplanten, Nuenen E 897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Taxus en een nieuwe Taxus aanplanten</text:p>
            <text:p text:style-name="common-al">Locatie: Nuenen E 8970</text:p>
            <text:p text:style-name="common-al">Ontvangen op: 15-06-2023</text:p>
            <text:p text:style-name="common-al">Zaaknummer: 082017252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8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284</meta:user-defined>
    <meta:user-defined meta:name="DCTERMS.abstract">het kappen van een Taxus en een nieuwe Taxus aanpl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van een Taxus en een nieuwe Taxus aanplanten, Nuenen E 8970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59</meta:user-defined>
    <meta:user-defined meta:name="OVERHEIDop.GmbID/DC.identifier">gmb-2023-274859</meta:user-defined>
    <meta:user-defined meta:name="OVERHEIDop.versieInformatie"/>
  </office:meta>
</office:document-meta>
</file>