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 18, 6901AV Zevenaar,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ingediend voor een omgevingsvergunning op locatie Romei 18, 6901AV Zevenaar. De aanvraag is geregistreerd onder zaaknummer Z2023-00000507. De aanvraag gaat over het wijzigen van de inrit aan de Romei 18, 6901AV Zevenaar.</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85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omei 18, 6901AV Zevenaar, het wijzigen van de inrit</meta:user-defined>
    <meta:user-defined meta:name="DCTERMS.W3CDTF/DCTERMS.available">2023-06-23</meta:user-defined>
    <meta:user-defined meta:name="DCTERMS.W3CDTF/OVERHEIDop.jaargang">2023</meta:user-defined>
    <meta:user-defined meta:name="OVERHEIDop.publicationIssue">274858</meta:user-defined>
    <meta:user-defined meta:name="OVERHEIDop.GmbID/DC.identifier">gmb-2023-274858</meta:user-defined>
    <meta:user-defined meta:name="OVERHEIDop.versieInformatie"/>
  </office:meta>
</office:document-meta>
</file>