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schoorstenen, aanbrengen van dakbedekking en isolatiemateriaal aan Lijsterbeslaan 1 tot en met 15 &amp; Milsdijk 14, 16, 20, 22, 2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schoorstenen, aanbrengen dakbedekking en isolatiemateriaal (Bouwen), Lijsterbeslaan 1 t/m 15, 4214 DH &amp; Milsdijk 14, 16, 20, 22, 24, 4214 DS, in Vuren (19-06-2023) (geen bezwaar mogelijk), ODR23078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5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8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schoorstenen, aanbrengen van dakbedekking en isolatiemateriaal aan Lijsterbeslaan 1 tot en met 15 &amp; Milsdijk 14, 16, 20, 22, 24 te Vur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56</meta:user-defined>
    <meta:user-defined meta:name="OVERHEIDop.GmbID/DC.identifier">gmb-2023-274856</meta:user-defined>
    <meta:user-defined meta:name="OVERHEIDop.versieInformatie"/>
  </office:meta>
</office:document-meta>
</file>