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9-06-2023 hebben wij aanvraag reguliere omgevingsvergunning voor het wijzigingen van de gevel van een winkelpand op het adres Langestraat 61a 7491AB Deld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-06-2023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74853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853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853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59079</meta:user-defined>
    <meta:user-defined meta:name="DCTERMS.abstract">het wijzigingen van de gevel van een winkelpand</meta:user-defined>
    <dc:language>nl</dc:language>
    <meta:user-defined meta:name="OVERHEIDop.locatietype/OVERHEIDop.gebiedsmarkering">Punt</meta:user-defined>
    <meta:user-defined meta:name="DC.title">Op 19-06-2023 hebben wij aanvraag reguliere omgevingsvergunning voor het wijzigingen van de gevel van een winkelpand op het adres Langestraat 61a 7491AB Delden ontvangen.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4853</meta:user-defined>
    <meta:user-defined meta:name="OVERHEIDop.GmbID/DC.identifier">gmb-2023-274853</meta:user-defined>
    <meta:user-defined meta:name="OVERHEIDop.versieInformatie"/>
  </office:meta>
</office:document-meta>
</file>