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53 Sappemeer, Verleende omgevingsvergunning (reguliere procedure) Z2023-0049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53, 9611 AB Sappemeer, voor het gewijzigd uitvoeren van een reeds verleende vergunning voor het realiseren van een logiesaccomodatie in een kerkgebouw (rijksmonument), 20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85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53 Sappemeer, Verleende omgevingsvergunning (reguliere procedure) Z2023-004922</meta:user-defined>
    <meta:user-defined meta:name="DCTERMS.W3CDTF/DCTERMS.available">2023-06-23</meta:user-defined>
    <meta:user-defined meta:name="DCTERMS.W3CDTF/OVERHEIDop.jaargang">2023</meta:user-defined>
    <meta:user-defined meta:name="OVERHEIDop.publicationIssue">274852</meta:user-defined>
    <meta:user-defined meta:name="OVERHEIDop.GmbID/DC.identifier">gmb-2023-274852</meta:user-defined>
    <meta:user-defined meta:name="OVERHEIDop.versieInformatie"/>
  </office:meta>
</office:document-meta>
</file>