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lijke Achterweg 2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/23/207132 / W2023-0286 voor een omgevingsvergunning betreffende het verbouwen van een pand op locatie Oostelijke Achterweg 2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485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elijke Achterweg 29 te Middelharnis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51</meta:user-defined>
    <meta:user-defined meta:name="OVERHEIDop.GmbID/DC.identifier">gmb-2023-274851</meta:user-defined>
    <meta:user-defined meta:name="OVERHEIDop.versieInformatie"/>
  </office:meta>
</office:document-meta>
</file>