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tiny house - Teenstraweg 5 in Lauwerzijl</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Westerkwartier een aanvraag ontvangen voor het bouwen van een tiny house op locatie Teenstraweg 5 in Lauwerzijl. De aanvraag is geregistreerd onder zaaknummer Z2023022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85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5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5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tiny house - Teenstraweg 5 in Lauwerzijl</meta:user-defined>
    <meta:user-defined meta:name="DCTERMS.W3CDTF/DCTERMS.available">2023-06-23</meta:user-defined>
    <meta:user-defined meta:name="DCTERMS.W3CDTF/OVERHEIDop.jaargang">2023</meta:user-defined>
    <meta:user-defined meta:name="OVERHEIDop.publicationIssue">274850</meta:user-defined>
    <meta:user-defined meta:name="OVERHEIDop.GmbID/DC.identifier">gmb-2023-274850</meta:user-defined>
    <meta:user-defined meta:name="OVERHEIDop.versieInformatie"/>
  </office:meta>
</office:document-meta>
</file>