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pad 17, 6905VX Zevenaar,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ingediend voor een omgevingsvergunning op locatie Tuinpad 17, 6905VX Zevenaar. De aanvraag is geregistreerd onder zaaknummer Z2023-00000493. De aanvraag gaat over het plaatsen van een dakkapel aan de voor- en achterzijde aan de Tuinpad 17, 6905VX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84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4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4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Tuinpad 17, 6905VX Zevenaar, het plaatsen van een dakkapel aan de voor- en achterzijde</meta:user-defined>
    <meta:user-defined meta:name="DCTERMS.W3CDTF/DCTERMS.available">2023-06-23</meta:user-defined>
    <meta:user-defined meta:name="DCTERMS.W3CDTF/OVERHEIDop.jaargang">2023</meta:user-defined>
    <meta:user-defined meta:name="OVERHEIDop.publicationIssue">274847</meta:user-defined>
    <meta:user-defined meta:name="OVERHEIDop.GmbID/DC.identifier">gmb-2023-274847</meta:user-defined>
    <meta:user-defined meta:name="OVERHEIDop.versieInformatie"/>
  </office:meta>
</office:document-meta>
</file>