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roenstrook nabij De Vrede 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heeft het voornemen om een perceel grond te verkopen aan de eigenaar van de aangrenzende woning aan De Vrede 5 te Harlingen.</text:p>
            <text:p text:style-name="common-al">
            <text:span text:style-name="nadrukvet">De te verkopen perceel grond</text:span>
          </text:p>
            <text:p text:style-name="common-al">De verkoop betreft het volgende perceel grond:</text:p>
            <text:list text:style-name="id1-3-2-1-1-5">
              <text:list-item text:style-override="id1-3-2-1-1-5-1">
                <text:number>1.</text:number>
                <text:p text:style-name="al">Harlingen: groenstrook nabij De Vrede 5, het perceel is kadastraal bekend gemeente Harlingen, sectie B, nummer 4698, groot circa 176 m².</text:p>
              </text:list-item>
              <text:list-item text:style-override="id1-3-2-1-1-5-2">
                <text:number>2.</text:number>
                <text:p text:style-name="al">Harlingen: groenstrook nabij De Vrede 5, het perceel is kadastraal bekend gemeente Harlingen, sectie B, nummer 4700, groot circa 241 m².</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aansluit op de tuin van de beoogde koper. Daarmee voldoet deze verkoop aan de voorwaarden zoals gesteld in het groenstroken- en erfpachtbeleid van de Gemeente Harlingen.</text:p>
            <text:p text:style-name="common-al">
            <text:span text:style-name="nadrukvet">Reacties </text:span>
          </text:p>
            <text:p text:style-name="common-al">Een ieder die wil reageren op de voorgenomen verkoop van het perceel grond kan dat doen door een <text:span text:style-name="nadrukondlijn">schriftelijke </text:span>en <text:span text:style-name="nadrukondlijn">gemotiveerde </text:span>reactie te sturen naar de gemeente Harlingen. Deze reactie moet binnen twintig dagen na de datum van deze publicatie door de gemeente Harlingen zijn ontvangen. U kunt deze sturen aan:</text:p>
            <text:p text:style-name="common-al">Gemeente Harlingen t.a.v. Grondzaken</text:p>
            <text:p text:style-name="common-al">Per e-mail: <text:a xlink:href="mailto:info@harlingen.nl" xlink:type="simple"><text:span text:style-name="nadrukondlijn">info@harlingen.nl</text:span></text:a></text:p>
            <text:p text:style-name="common-al">Per post: Gemeente Harlingen t.a.v. Grondzaken, Postbus 10.000, 8860 HA Harlingen</text:p>
            <text:p text:style-name="common-al">U kunt uw reactie ook persoonlijk afgeven op het gemeentehuis. Het bezoekadres van de gemeente Harlingen (locatie Groenlandsvaarder) is: Voorstraat 35, (8861 BD) Harlingen. Raadpleegt u de website(https://www.harlingen.nl/contact-en-openingstijden) voor de openingstijden van het gemeentehuis.</text:p>
            <text:p text:style-name="common-al">
            <text:span text:style-name="nadrukvet">Vervolg</text:span>
          </text:p>
            <text:p text:style-name="common-al">Als binnen de gestelde termijn geen reacties worden ingediend, zal de gemeente het perceel grond aan de eigenaar van De Vrede 5 te Harlinge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484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roenstrook nabij De Vrede 5 te Harlingen</meta:user-defined>
    <meta:user-defined meta:name="DCTERMS.W3CDTF/DCTERMS.available">2023-06-26</meta:user-defined>
    <meta:user-defined meta:name="DCTERMS.W3CDTF/OVERHEIDop.jaargang">2023</meta:user-defined>
    <meta:user-defined meta:name="OVERHEIDop.publicationIssue">274846</meta:user-defined>
    <meta:user-defined meta:name="OVERHEIDop.GmbID/DC.identifier">gmb-2023-274846</meta:user-defined>
    <meta:user-defined meta:name="OVERHEIDop.versieInformatie"/>
  </office:meta>
</office:document-meta>
</file>