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3957) Kamperfoelie 9 Leidschendam het brandveilig in gebruik nemen van winkelruimte TOMO voor maximaal 11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winkelruimte TOMO voor maximaal 113 personen</text:p>
            <text:p text:style-name="common-al">
            <text:span text:style-name="nadrukvet">Datum bekendmaking besluit: </text:span>18 jan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8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933957) Kamperfoelie 9 Leidschendam het brandveilig in gebruik nemen van winkelruimte TOMO voor maximaal 113 person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84</meta:user-defined>
    <meta:user-defined meta:name="OVERHEIDop.GmbID/DC.identifier">gmb-2023-27484</meta:user-defined>
    <meta:user-defined meta:name="OVERHEIDop.versieInformatie"/>
  </office:meta>
</office:document-meta>
</file>