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naast Buitenweg 48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 (Strijd Gebr. gronden/bouww. met RO, Bouwen), het bouwperce­el naast Buitenweg 48 Haaften (HTN05 L 986), in Onbekend (19-06-2023) (geen bezwaar mogelijk), ODR23077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483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7777</meta:user-defined>
    <dc:language>nl</dc:language>
    <meta:user-defined meta:name="OVERHEIDop.locatietype/OVERHEIDop.gebiedsmarkering">Adres</meta:user-defined>
    <meta:user-defined meta:name="DC.title">Aanvraag vergunning voor het plaatsen van een tijdelijke woonunit naast Buitenweg 48 te Haaft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839</meta:user-defined>
    <meta:user-defined meta:name="OVERHEIDop.GmbID/DC.identifier">gmb-2023-274839</meta:user-defined>
    <meta:user-defined meta:name="OVERHEIDop.versieInformatie"/>
  </office:meta>
</office:document-meta>
</file>