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egenverkeerswet nabij De Hooge Bongert 5, 6903DA Zevenaar het opheffen van een gehandicaptenparkeerplaats op kenteken en weer te bestemmen als algemen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623 voor een vergunning Wegenverkeerswet op locatie De Hooge Bongert 5, 6903D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83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vergunning Wegenverkeerswet nabij De Hooge Bongert 5, 6903DA Zevenaar het opheffen van een gehandicaptenparkeerplaats op kenteken en weer te bestemmen als algemene gehandicaptenparkeerplaat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34</meta:user-defined>
    <meta:user-defined meta:name="OVERHEIDop.GmbID/DC.identifier">gmb-2023-274834</meta:user-defined>
    <meta:user-defined meta:name="OVERHEIDop.versieInformatie"/>
  </office:meta>
</office:document-meta>
</file>