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en van het woonhuis, Vijlenstraat 49  te Vijlen, kadastraal bekend gemeente Vaals, sectie F, nummer 5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het woonhuis op locatie Vijlenstraat 49  te Vijlen, kadastraal bekend gemeente Vaals, sectie F, nummer 546</text:span>
          </text:p>
            <text:p text:style-name="common-al">De gemeente Vaals heeft een Omgevingsvergunning verleend. De gemeente Vaals geeft hiermee toestemming voor uitbreiden van het woonhuis op locatie Vijlenstraat 49  te Vijlen, kadastraal bekend gemeente Vaals, sectie F, nummer 546. 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 </text:span>
          </text:p>
            <text:p text:style-name="common-al">U kunt de Rechtbank Limburg, Team Bestuursrecht (Postbus 950, 6040 AZ Roermond) tot 6 juli 2023 laten weten dat u het niet eens bent met de vergunning. Dit heet in beroep gaan. U kunt in beroep gaan als u heeft gereageerd op het ontwerp van de vergunning of als de vergunning tegen uw belangen ingaat. Bezoek hiervoor de website rechtbank. U kunt hierbij gebruik maken van de volgende website: https://www.rechtspraak.nl/Organisatie-en-contact/Organisatie/Rechtbanken/Rechtbank-Limburg/Contact. Daarnaast kunt u in deze periode de documenten met informatie over de vergunning bij het Klant Contact Centrum van het gemeentehuis bekijken. Voor informatie over het bekijken van de vergunning of andere vragen kunt u ook bellen. Het telefoonnummer van de gemeente Vaals is 043-3068568.</text:p>
            <text:p text:style-name="common-al">
            <text:span text:style-name="nadrukvet">Wilt u de start van de activiteiten tegenhouden?</text:span>
          </text:p>
            <text:p text:style-name="last-al">Wanneer de activiteiten niet kunnen worden teruggedraaid, dan kunt u Rechtbank Limburg, Team Bestuursrecht (Postbus 950, 6040 AZ Roermond) vragen de start van de activiteiten tegen te houden voordat de rechtbank een besluit heeft genomen over uw beroep. Dit heet het indienen van een verzoek om een voorlopige voorziening. Bezoek hiervoor de website rechtbank. U kunt hierbij gebruik maken van de volgende website: https://www.rechtspraak.nl/Organisatie-en-contact/Organisatie/Rechtbanken/Rechtbank-Limburg/Contact. U moet voor het indienen van een verzoek om een voorlo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482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2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82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Vijlenstraat 49  te Vijlen, kadastraal bekend gemeente Vaals, sectie F, nummer 546</meta:user-defined>
    <dc:language>nl</dc:language>
    <meta:user-defined meta:name="OVERHEIDop.locatietype/OVERHEIDop.gebiedsmarkering">Punt</meta:user-defined>
    <meta:user-defined meta:name="DC.title">Toestemming voor uitbreiden van het woonhuis, Vijlenstraat 49  te Vijlen, kadastraal bekend gemeente Vaals, sectie F, nummer 546</meta:user-defined>
    <meta:user-defined meta:name="DCTERMS.W3CDTF/DCTERMS.available">2023-06-23</meta:user-defined>
    <meta:user-defined meta:name="DCTERMS.W3CDTF/OVERHEIDop.jaargang">2023</meta:user-defined>
    <meta:user-defined meta:name="OVERHEIDop.publicationIssue">274829</meta:user-defined>
    <meta:user-defined meta:name="OVERHEIDop.GmbID/DC.identifier">gmb-2023-274829</meta:user-defined>
    <meta:user-defined meta:name="OVERHEIDop.versieInformatie"/>
  </office:meta>
</office:document-meta>
</file>