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Veense Kermis met diverse activiteiten op 17 t/m 24 september 2023 - diverse locaties in Roelofarendsveen - 54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3</text:p>
            <text:p text:style-name="common-al">Overzicht activiteiten:</text:p>
            <text:p text:style-name="common-al">17 september 2023: F1 Simrace trailer, Straattheater festival, Demonstratie Ruitersport, Kroegentocht met steppen</text:p>
            <text:p text:style-name="common-al">18 september 2023: Oranjeloop</text:p>
            <text:p text:style-name="common-al">19 september 2023: Taptoe</text:p>
            <text:p text:style-name="common-al">20 september 2023: Luchtkussenfestival</text:p>
            <text:p text:style-name="common-al">21 september 2023: Verenigingenmanifestatie, Lunapark</text:p>
            <text:p text:style-name="common-al">22 september 2023: Ballonnenoptocht, Lunapark, Wandelspeurtocht, Viswedstrijd, Seniorenschuurfeest, Lampionnenoptocht</text:p>
            <text:p text:style-name="common-al">23 september 2023: Bloemencorso, Lunapark, Ton knuppelen, Tobbetje steken, Vuurwerkspektakel</text:p>
            <text:p text:style-name="common-al">24 september 2023: Ontnuchteringswandeltocht, Lunapark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48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0790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Veense Kermis met diverse activiteiten op 17 t/m 24 september 2023 - diverse locaties in Roelofarendsveen - 540790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27</meta:user-defined>
    <meta:user-defined meta:name="OVERHEIDop.GmbID/DC.identifier">gmb-2023-274827</meta:user-defined>
    <meta:user-defined meta:name="OVERHEIDop.versieInformatie"/>
  </office:meta>
</office:document-meta>
</file>