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3-3">
      <text:list-level-style-bullet style:num-suffix="" text:bullet-char="​" text:level="1">
        <style:list-level-properties text:min-label-width="10mm"/>
      </text:list-level-style-bullet>
    </text:list-style>
    <text:list-style style:name="id1-3-2-1-1-3-3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idinggevende(n) op verleende alcoholvergunning voor horecabedrijf ‘Café Brabant Hilvarenbeek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besloten het aanhangsel te wijzigen van de Alcoholvergunning v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‘</text:span>
                <text:span text:style-name="nadrukvet">Café Brabant Hilvarenbeek’</text:span>
                <text:span text:style-name="nadrukvet">, </text:span>
                <text:span text:style-name="nadrukvet">Diessenseweg</text:span>
                <text:span text:style-name="nadrukvet"> 61</text:span>
                <text:span text:style-name="nadrukvet">, 5081 </text:span>
                <text:span text:style-name="nadrukvet">AG</text:span>
                <text:span text:style-name="nadrukvet"> Hilvarenbeek</text:span>
                <text:span text:style-name="nadrukvet">.</text:span>
                <text:span text:style-name="nadrukvet"> Dit betreft het wijzigen van leidinggevende(n)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08121- verzenddatum: 19 juni 2023</text:p>
                <text:list text:style-name="id1-3-2-1-1-3-3-3">
                  <text:list-item text:style-override="id1-3-2-1-1-3-3-3-1">
                    <text:number/>
                    <text:p text:style-name="al"/>
                  </text:list-item>
                </text:list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it besluit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482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2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2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08121</meta:user-defined>
    <meta:user-defined meta:name="DCTERMS.abstract">Wijz.leidinggevenden Café Brabant Hilvarenbeek</meta:user-defined>
    <dc:language>nl</dc:language>
    <meta:user-defined meta:name="OVERHEIDop.locatietype/OVERHEIDop.gebiedsmarkering">Adres</meta:user-defined>
    <meta:user-defined meta:name="DC.title">Wijziging leidinggevende(n) op verleende alcoholvergunning voor horecabedrijf ‘Café Brabant Hilvarenbeek’ te Hilvarenbeek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24</meta:user-defined>
    <meta:user-defined meta:name="OVERHEIDop.GmbID/DC.identifier">gmb-2023-274824</meta:user-defined>
    <meta:user-defined meta:name="OVERHEIDop.versieInformatie"/>
  </office:meta>
</office:document-meta>
</file>